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officeooo:paragraph-rsid="00150333"/>
    </style:style>
    <style:style style:name="P2" style:family="paragraph" style:parent-style-name="Standard">
      <style:text-properties officeooo:rsid="00150333"/>
    </style:style>
    <style:style style:name="P3" style:family="paragraph" style:parent-style-name="Standard">
      <style:text-properties officeooo:rsid="00150333" officeooo:paragraph-rsid="00150333"/>
    </style:style>
    <style:style style:name="P4" style:family="paragraph" style:parent-style-name="Standard">
      <style:text-properties officeooo:rsid="0016f653" officeooo:paragraph-rsid="0016f653"/>
    </style:style>
    <style:style style:name="P5" style:family="paragraph" style:parent-style-name="Standard">
      <style:text-properties officeooo:rsid="00175dba" officeooo:paragraph-rsid="00175dba"/>
    </style:style>
    <style:style style:name="P6" style:family="paragraph" style:parent-style-name="Standard">
      <style:text-properties officeooo:rsid="00188c4e" officeooo:paragraph-rsid="00188c4e"/>
    </style:style>
    <style:style style:name="P7" style:family="paragraph" style:parent-style-name="Standard">
      <style:text-properties officeooo:rsid="00188c4e" officeooo:paragraph-rsid="0020e448"/>
    </style:style>
    <style:style style:name="P8" style:family="paragraph" style:parent-style-name="Standard">
      <style:text-properties officeooo:rsid="00188c4e" officeooo:paragraph-rsid="0024ad42"/>
    </style:style>
    <style:style style:name="P9" style:family="paragraph" style:parent-style-name="Standard">
      <style:text-properties officeooo:rsid="001f8d8d" officeooo:paragraph-rsid="001f8d8d"/>
    </style:style>
    <style:style style:name="P10" style:family="paragraph" style:parent-style-name="Standard">
      <style:text-properties officeooo:rsid="0020e448" officeooo:paragraph-rsid="0020e448"/>
    </style:style>
    <style:style style:name="P11" style:family="paragraph" style:parent-style-name="Standard">
      <style:text-properties officeooo:rsid="0022c174" officeooo:paragraph-rsid="0022c174"/>
    </style:style>
    <style:style style:name="P12" style:family="paragraph" style:parent-style-name="Standard">
      <style:text-properties officeooo:rsid="002471aa" officeooo:paragraph-rsid="002471aa"/>
    </style:style>
    <style:style style:name="P13" style:family="paragraph" style:parent-style-name="Standard">
      <style:text-properties officeooo:rsid="00267126" officeooo:paragraph-rsid="00267126"/>
    </style:style>
    <style:style style:name="P14" style:family="paragraph" style:parent-style-name="Standard">
      <style:text-properties officeooo:rsid="00282b56" officeooo:paragraph-rsid="00267126"/>
    </style:style>
    <style:style style:name="P15" style:family="paragraph" style:parent-style-name="Standard">
      <style:text-properties officeooo:rsid="002aee64" officeooo:paragraph-rsid="002aee64"/>
    </style:style>
    <style:style style:name="P16" style:family="paragraph" style:parent-style-name="Standard">
      <style:text-properties officeooo:rsid="00302ec1" officeooo:paragraph-rsid="00302ec1"/>
    </style:style>
    <style:style style:name="P17" style:family="paragraph" style:parent-style-name="Standard">
      <style:text-properties officeooo:rsid="00306d59" officeooo:paragraph-rsid="00306d59"/>
    </style:style>
    <style:style style:name="P18" style:family="paragraph" style:parent-style-name="Standard">
      <style:text-properties officeooo:rsid="0033ba6d" officeooo:paragraph-rsid="0033ba6d"/>
    </style:style>
    <style:style style:name="P19" style:family="paragraph" style:parent-style-name="Text_20_body">
      <style:text-properties officeooo:rsid="003a56dc" officeooo:paragraph-rsid="003a56dc"/>
    </style:style>
    <style:style style:name="P20" style:family="paragraph" style:parent-style-name="Text_20_body">
      <style:text-properties officeooo:rsid="003a6cd3" officeooo:paragraph-rsid="003a6cd3"/>
    </style:style>
    <style:style style:name="P21" style:family="paragraph" style:parent-style-name="Standard" style:list-style-name="L1">
      <style:text-properties officeooo:rsid="0016f653" officeooo:paragraph-rsid="0018b0eb"/>
    </style:style>
    <style:style style:name="P22" style:family="paragraph" style:parent-style-name="Standard" style:list-style-name="L1">
      <style:text-properties officeooo:rsid="0016f653" officeooo:paragraph-rsid="00460d81"/>
    </style:style>
    <style:style style:name="P23" style:family="paragraph" style:parent-style-name="Standard" style:list-style-name="L2">
      <style:text-properties officeooo:rsid="0016f653" officeooo:paragraph-rsid="00175dba"/>
    </style:style>
    <style:style style:name="P24" style:family="paragraph" style:parent-style-name="Standard" style:list-style-name="L1">
      <style:text-properties officeooo:rsid="001dec83" officeooo:paragraph-rsid="001dec83"/>
    </style:style>
    <style:style style:name="P25" style:family="paragraph" style:parent-style-name="Standard" style:list-style-name="L2">
      <style:text-properties officeooo:rsid="00175dba" officeooo:paragraph-rsid="00175dba"/>
    </style:style>
    <style:style style:name="P26" style:family="paragraph" style:parent-style-name="Standard" style:list-style-name="L2">
      <style:text-properties officeooo:rsid="00188c4e" officeooo:paragraph-rsid="004902f7"/>
    </style:style>
    <style:style style:name="P27" style:family="paragraph" style:parent-style-name="Standard">
      <style:text-properties officeooo:rsid="00188c4e" officeooo:paragraph-rsid="001f8d8d"/>
    </style:style>
    <style:style style:name="P28" style:family="paragraph" style:parent-style-name="Standard" style:list-style-name="L8">
      <style:text-properties officeooo:rsid="00188c4e" officeooo:paragraph-rsid="004a64b2"/>
    </style:style>
    <style:style style:name="P29" style:family="paragraph" style:parent-style-name="Standard" style:list-style-name="L8">
      <style:text-properties officeooo:rsid="00188c4e" officeooo:paragraph-rsid="004be3d5"/>
    </style:style>
    <style:style style:name="P30" style:family="paragraph" style:parent-style-name="Standard" style:list-style-name="L3">
      <style:text-properties officeooo:rsid="002aee64" officeooo:paragraph-rsid="002aee64"/>
    </style:style>
    <style:style style:name="P31" style:family="paragraph" style:parent-style-name="Standard" style:list-style-name="L3">
      <style:text-properties officeooo:rsid="00267126" officeooo:paragraph-rsid="002befec"/>
    </style:style>
    <style:style style:name="P32" style:family="paragraph" style:parent-style-name="Standard">
      <style:text-properties officeooo:rsid="00267126" officeooo:paragraph-rsid="00267126"/>
    </style:style>
    <style:style style:name="P33" style:family="paragraph" style:parent-style-name="Standard" style:list-style-name="L3">
      <style:text-properties officeooo:rsid="002da6af" officeooo:paragraph-rsid="002da6af"/>
    </style:style>
    <style:style style:name="P34" style:family="paragraph" style:parent-style-name="Standard" style:list-style-name="L3">
      <style:text-properties officeooo:rsid="00302ec1" officeooo:paragraph-rsid="00302ec1"/>
    </style:style>
    <style:style style:name="P35" style:family="paragraph" style:parent-style-name="Standard" style:list-style-name="L5">
      <style:text-properties officeooo:rsid="00302ec1" officeooo:paragraph-rsid="0033ba6d"/>
    </style:style>
    <style:style style:name="P36" style:family="paragraph" style:parent-style-name="Standard">
      <style:text-properties officeooo:rsid="00302ec1" officeooo:paragraph-rsid="004dd885"/>
    </style:style>
    <style:style style:name="P37" style:family="paragraph" style:parent-style-name="Standard" style:list-style-name="L4">
      <style:text-properties officeooo:rsid="00306d59" officeooo:paragraph-rsid="00306d59"/>
    </style:style>
    <style:style style:name="P38" style:family="paragraph" style:parent-style-name="Standard" style:list-style-name="L4">
      <style:text-properties officeooo:rsid="00306ff9" officeooo:paragraph-rsid="00306ff9"/>
    </style:style>
    <style:style style:name="P39" style:family="paragraph" style:parent-style-name="Standard" style:list-style-name="L4">
      <style:text-properties officeooo:rsid="0031f6fc" officeooo:paragraph-rsid="0031f6fc"/>
    </style:style>
    <style:style style:name="P40" style:family="paragraph" style:parent-style-name="Standard" style:list-style-name="L4">
      <style:text-properties officeooo:rsid="0033ba6d" officeooo:paragraph-rsid="0033ba6d"/>
    </style:style>
    <style:style style:name="P41" style:family="paragraph" style:parent-style-name="Standard" style:list-style-name="L5">
      <style:text-properties officeooo:rsid="0033ba6d" officeooo:paragraph-rsid="0033ba6d"/>
    </style:style>
    <style:style style:name="P42" style:family="paragraph" style:parent-style-name="Standard">
      <style:text-properties officeooo:rsid="0033ba6d" officeooo:paragraph-rsid="0033ba6d"/>
    </style:style>
    <style:style style:name="P43" style:family="paragraph" style:parent-style-name="Standard" style:list-style-name="L4">
      <style:text-properties officeooo:rsid="0033f355" officeooo:paragraph-rsid="0033f355"/>
    </style:style>
    <style:style style:name="P44" style:family="paragraph" style:parent-style-name="Standard" style:list-style-name="L5">
      <style:text-properties officeooo:rsid="0034f0ba" officeooo:paragraph-rsid="0034f0ba"/>
    </style:style>
    <style:style style:name="P45" style:family="paragraph" style:parent-style-name="Standard">
      <style:paragraph-properties fo:text-align="center" style:justify-single-word="false"/>
      <style:text-properties fo:font-size="14pt" fo:font-weight="bold" officeooo:rsid="00150333" style:font-size-asian="14pt" style:font-weight-asian="bold" style:font-size-complex="14pt" style:font-weight-complex="bold"/>
    </style:style>
    <style:style style:name="P46" style:family="paragraph" style:parent-style-name="Text_20_body" style:list-style-name="L5"/>
    <style:style style:name="P47" style:family="paragraph" style:parent-style-name="Text_20_body" style:list-style-name="L5">
      <style:text-properties officeooo:paragraph-rsid="003865df"/>
    </style:style>
    <style:style style:name="P48" style:family="paragraph" style:parent-style-name="Text_20_body" style:list-style-name="L5">
      <style:text-properties officeooo:rsid="003865df" officeooo:paragraph-rsid="003865df"/>
    </style:style>
    <style:style style:name="P49" style:family="paragraph" style:parent-style-name="Text_20_body" style:list-style-name="L5">
      <style:text-properties officeooo:rsid="0038d76b" officeooo:paragraph-rsid="0038d76b"/>
    </style:style>
    <style:style style:name="P50" style:family="paragraph" style:parent-style-name="Text_20_body" style:list-style-name="L5">
      <style:text-properties officeooo:rsid="003a56dc" officeooo:paragraph-rsid="003a56dc"/>
    </style:style>
    <style:style style:name="P51" style:family="paragraph" style:parent-style-name="Text_20_body" style:list-style-name="L6">
      <style:text-properties officeooo:rsid="003a6cd3" officeooo:paragraph-rsid="003a6cd3"/>
    </style:style>
    <style:style style:name="P52" style:family="paragraph" style:parent-style-name="Text_20_body" style:list-style-name="L7">
      <style:text-properties officeooo:rsid="003a6cd3" officeooo:paragraph-rsid="003c80e3"/>
    </style:style>
    <style:style style:name="P53" style:family="paragraph" style:parent-style-name="Text_20_body" style:list-style-name="L7">
      <style:text-properties officeooo:rsid="003a6cd3" officeooo:paragraph-rsid="003e37ae"/>
    </style:style>
    <style:style style:name="P54" style:family="paragraph" style:parent-style-name="Text_20_body" style:list-style-name="L7">
      <style:text-properties officeooo:rsid="003a6cd3" officeooo:paragraph-rsid="004019b6"/>
    </style:style>
    <style:style style:name="P55" style:family="paragraph" style:parent-style-name="Text_20_body" style:list-style-name="L7">
      <style:text-properties officeooo:rsid="003a6cd3" officeooo:paragraph-rsid="0042b603"/>
    </style:style>
    <style:style style:name="P56" style:family="paragraph" style:parent-style-name="Text_20_body" style:list-style-name="L6">
      <style:text-properties officeooo:rsid="003b9210" officeooo:paragraph-rsid="003b9210"/>
    </style:style>
    <style:style style:name="P57" style:family="paragraph" style:parent-style-name="Text_20_body">
      <style:text-properties officeooo:rsid="003b9210" officeooo:paragraph-rsid="003b9210"/>
    </style:style>
    <style:style style:name="P58" style:family="paragraph" style:parent-style-name="Text_20_body" style:list-style-name="L7">
      <style:text-properties officeooo:rsid="003b9210" officeooo:paragraph-rsid="003b9210"/>
    </style:style>
    <style:style style:name="P59" style:family="paragraph" style:parent-style-name="Text_20_body" style:list-style-name="L7">
      <style:text-properties officeooo:rsid="003b9210" officeooo:paragraph-rsid="0057b2e1"/>
    </style:style>
    <style:style style:name="P60" style:family="paragraph" style:parent-style-name="Text_20_body" style:list-style-name="L7">
      <style:text-properties officeooo:rsid="003c80e3" officeooo:paragraph-rsid="003c80e3"/>
    </style:style>
    <style:style style:name="T1" style:family="text">
      <style:text-properties officeooo:rsid="00150333"/>
    </style:style>
    <style:style style:name="T2" style:family="text">
      <style:text-properties officeooo:rsid="0016f653"/>
    </style:style>
    <style:style style:name="T3" style:family="text">
      <style:text-properties officeooo:rsid="00175dba"/>
    </style:style>
    <style:style style:name="T4" style:family="text">
      <style:text-properties officeooo:rsid="0018b0eb"/>
    </style:style>
    <style:style style:name="T5" style:family="text">
      <style:text-properties officeooo:rsid="00193bba"/>
    </style:style>
    <style:style style:name="T6" style:family="text">
      <style:text-properties officeooo:rsid="001a0ee9"/>
    </style:style>
    <style:style style:name="T7" style:family="text">
      <style:text-properties officeooo:rsid="001be162"/>
    </style:style>
    <style:style style:name="T8" style:family="text">
      <style:text-properties officeooo:rsid="001d9316"/>
    </style:style>
    <style:style style:name="T9" style:family="text">
      <style:text-properties officeooo:rsid="001dec83"/>
    </style:style>
    <style:style style:name="T10" style:family="text">
      <style:text-properties officeooo:rsid="001f8d8d"/>
    </style:style>
    <style:style style:name="T11" style:family="text">
      <style:text-properties officeooo:rsid="0020387e"/>
    </style:style>
    <style:style style:name="T12" style:family="text">
      <style:text-properties officeooo:rsid="0020e448"/>
    </style:style>
    <style:style style:name="T13" style:family="text">
      <style:text-properties officeooo:rsid="0024ad42"/>
    </style:style>
    <style:style style:name="T14" style:family="text">
      <style:text-properties officeooo:rsid="00256825"/>
    </style:style>
    <style:style style:name="T15" style:family="text">
      <style:text-properties officeooo:rsid="00282b56"/>
    </style:style>
    <style:style style:name="T16" style:family="text">
      <style:text-properties officeooo:rsid="002965e0"/>
    </style:style>
    <style:style style:name="T17" style:family="text">
      <style:text-properties officeooo:rsid="002befec"/>
    </style:style>
    <style:style style:name="T18" style:family="text">
      <style:text-properties officeooo:rsid="002da6af"/>
    </style:style>
    <style:style style:name="T19" style:family="text">
      <style:text-properties officeooo:rsid="0033ba6d"/>
    </style:style>
    <style:style style:name="T20" style:family="text">
      <style:text-properties officeooo:rsid="0033f355"/>
    </style:style>
    <style:style style:name="T21" style:family="text">
      <style:text-properties officeooo:rsid="0035d876"/>
    </style:style>
    <style:style style:name="T22" style:family="text">
      <style:text-properties officeooo:rsid="00375895"/>
    </style:style>
    <style:style style:name="T23" style:family="text">
      <style:text-properties officeooo:rsid="003865df"/>
    </style:style>
    <style:style style:name="T24" style:family="text">
      <style:text-properties officeooo:rsid="0038983f"/>
    </style:style>
    <style:style style:name="T25" style:family="text">
      <style:text-properties officeooo:rsid="003c80e3"/>
    </style:style>
    <style:style style:name="T26" style:family="text">
      <style:text-properties officeooo:rsid="003e37ae"/>
    </style:style>
    <style:style style:name="T27" style:family="text">
      <style:text-properties officeooo:rsid="004019b6"/>
    </style:style>
    <style:style style:name="T28" style:family="text">
      <style:text-properties officeooo:rsid="00415156"/>
    </style:style>
    <style:style style:name="T29" style:family="text">
      <style:text-properties officeooo:rsid="0042b603"/>
    </style:style>
    <style:style style:name="T30" style:family="text">
      <style:text-properties officeooo:rsid="00432238"/>
    </style:style>
    <style:style style:name="T31" style:family="text">
      <style:text-properties officeooo:rsid="0044ce3e"/>
    </style:style>
    <style:style style:name="T32" style:family="text">
      <style:text-properties officeooo:rsid="00460d81"/>
    </style:style>
    <style:style style:name="T33" style:family="text">
      <style:text-properties officeooo:rsid="00476ffd"/>
    </style:style>
    <style:style style:name="T34" style:family="text">
      <style:text-properties officeooo:rsid="004902f7"/>
    </style:style>
    <style:style style:name="T35" style:family="text">
      <style:text-properties officeooo:rsid="004a64b2"/>
    </style:style>
    <style:style style:name="T36" style:family="text">
      <style:text-properties officeooo:rsid="004be3d5"/>
    </style:style>
    <style:style style:name="T37" style:family="text">
      <style:text-properties officeooo:rsid="002471aa"/>
    </style:style>
    <style:style style:name="T38" style:family="text">
      <style:text-properties officeooo:rsid="004c2e75"/>
    </style:style>
    <style:style style:name="T39" style:family="text">
      <style:text-properties officeooo:rsid="004d4402"/>
    </style:style>
    <style:style style:name="T40" style:family="text">
      <style:text-properties officeooo:rsid="004dba27"/>
    </style:style>
    <style:style style:name="T41" style:family="text">
      <style:text-properties officeooo:rsid="004dd885"/>
    </style:style>
    <style:style style:name="T42" style:family="text">
      <style:text-properties officeooo:rsid="004eda78"/>
    </style:style>
    <style:style style:name="T43" style:family="text">
      <style:text-properties officeooo:rsid="0050784f"/>
    </style:style>
    <style:style style:name="T44" style:family="text">
      <style:text-properties officeooo:rsid="0050de4d"/>
    </style:style>
    <style:style style:name="T45" style:family="text">
      <style:text-properties officeooo:rsid="00514aea"/>
    </style:style>
    <style:style style:name="T46" style:family="text">
      <style:text-properties officeooo:rsid="0051ddea"/>
    </style:style>
    <style:style style:name="T47" style:family="text">
      <style:text-properties officeooo:rsid="0051e395"/>
    </style:style>
    <style:style style:name="T48" style:family="text">
      <style:text-properties officeooo:rsid="00539255"/>
    </style:style>
    <style:style style:name="T49" style:family="text">
      <style:text-properties officeooo:rsid="0053f8d0"/>
    </style:style>
    <style:style style:name="T50" style:family="text">
      <style:text-properties officeooo:rsid="00542f6d"/>
    </style:style>
    <style:style style:name="T51" style:family="text">
      <style:text-properties officeooo:rsid="0056091f"/>
    </style:style>
    <style:style style:name="T52" style:family="text">
      <style:text-properties officeooo:rsid="00577611"/>
    </style:style>
    <style:style style:name="T53" style:family="text">
      <style:text-properties officeooo:rsid="0057b2e1"/>
    </style:style>
    <style:style style:name="T54" style:family="text">
      <style:text-properties officeooo:rsid="0058708f"/>
    </style:style>
    <style:style style:name="T55" style:family="text">
      <style:text-properties officeooo:rsid="00593595"/>
    </style:style>
    <style:style style:name="T56" style:family="text">
      <style:text-properties officeooo:rsid="005a8a57"/>
    </style:style>
    <style:style style:name="T57" style:family="text">
      <style:text-properties officeooo:rsid="005b37f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Santrex <text:span text:style-name="T31">brief work </text:span>report <text:span text:style-name="T31">(12.07 – 23.07)</text:span></text:p>
      <text:p text:style-name="P2"/>
      <text:p text:style-name="P2"/>
      <text:p text:style-name="P3">12.07.2011</text:p>
      <text:p text:style-name="P3"/>
      <text:p text:style-name="P3"/>
      <text:p text:style-name="P3">Worked on tickets, found and warned one abuser running sockd,</text:p>
      <text:p text:style-name="P1"><text:span text:style-name="T1">modified all /etc/fstab </text:span><text:span text:style-name="T2">on all RuTorrent, VPS <text:s/>and TorrentFlux </text:span><text:span text:style-name="T1">to include all server partitions to do automatic fsck check on boot up </text:span><text:span text:style-name="T2">(even if error is found to auto fix it).</text:span></text:p>
      <text:p text:style-name="P4">Did some tickets and stuff about <text:span text:style-name="T3">tickets for </text:span>reboots <text:span text:style-name="T3">of servers at DC</text:span> etc. (worked about 8h)</text:p>
      <text:p text:style-name="P4"/>
      <text:p text:style-name="P5">13.07.2011</text:p>
      <text:p text:style-name="P5"/>
      <text:list xml:id="list1013719633" text:style-name="L1">
        <text:list-item>
          <text:p text:style-name="P21"><text:span text:style-name="T4">Mostly worked on tickets, </text:span><text:span text:style-name="T32">did stuff on </text:span><text:span text:style-name="T5">recovering </text:span><text:span text:style-name="T32">and optimizing </text:span><text:span text:style-name="T5">the corrupted table of mysql.nl.santrex.net, </text:span><text:span text:style-name="T6">Wrote small script to easily catch problems with nulled client Ips which needs re-routing </text:span><text:span text:style-name="T32">(may be later implemented to automatically report for client vps with null routed Ips)</text:span></text:p>
          <text:p text:style-name="P21"><text:span text:style-name="T32"/></text:p>
        </text:list-item>
        <text:list-item>
          <text:p text:style-name="P22"><text:span text:style-name="T7">Found one node with hard drives having bad sectors (vps3.lin.fr.santrex.net). </text:span></text:p>
        </text:list-item>
        <text:list-item>
          <text:p text:style-name="P22"><text:span text:style-name="T32">Worked on t</text:span><text:span text:style-name="T8">ickets and communication on bring back mysql.nl.santrex.net <text:s/>and vps4.lin.nl.eu.santrex.net </text:span><text:span text:style-name="T32">(which were down)</text:span><text:span text:style-name="T8">, </text:span><text:span text:style-name="T9">Restarted few other hanged servers.</text:span></text:p>
          <text:p text:style-name="P24"/>
        </text:list-item>
      </text:list>
      <text:p text:style-name="P5"/>
      <text:p text:style-name="P5"/>
      <text:p text:style-name="P5"/>
      <text:p text:style-name="P5">14.07.2011</text:p>
      <text:list xml:id="list1731068339" text:style-name="L2">
        <text:list-item>
          <text:p text:style-name="P25">Uploaded and applied sysctl anti DdoS variables on all rutorrent servers.</text:p>
        </text:list-item>
        <text:list-item>
          <text:p text:style-name="P25">Included loading on boot on all vps servers of tun (to solve future clients problems with openvpn not working etc.), applied modprobe tun on all VPN servers</text:p>
        </text:list-item>
        <text:list-item>
          <text:p text:style-name="P25">Worked on tickets</text:p>
        </text:list-item>
        <text:list-item>
          <text:p text:style-name="P23"><text:span text:style-name="T3">Added extra DNS servers for all sockd and proxy nodes (many of them had just one DNS </text:span><text:span text:style-name="T33">in /etc/resolv.conf</text:span><text:span text:style-name="T3">!)</text:span></text:p>
        </text:list-item>
        <text:list-item>
          <text:p text:style-name="P26">Fixed some mysql servers variables <text:span text:style-name="T34">on all mysql nodes </text:span>which I haven't <text:span text:style-name="T34">noticed</text:span> before which were <text:span text:style-name="T34">erroneus and might be a reason for issues</text:span>.</text:p>
        </text:list-item>
      </text:list>
      <text:p text:style-name="P6"/>
      <text:p text:style-name="P6"/>
      <text:p text:style-name="P9">15.07.2011</text:p>
      <text:p text:style-name="P27"><text:span text:style-name="T10"/></text:p>
      <text:list xml:id="list1818801764" text:style-name="L8">
        <text:list-item>
          <text:p text:style-name="P28"><text:span text:style-name="T35">M</text:span><text:span text:style-name="T10">ostly fixing, few webservers php issues on some Linux hosts running Cpanel, some php modules were not properly installed pdo mysql etc., also ioncube and Zend Optimizer was not fine on three of the </text:span><text:span text:style-name="T35">hosting </text:span><text:span text:style-name="T10">servers.</text:span></text:p>
        </text:list-item>
        <text:list-item>
          <text:p text:style-name="P29"><text:span text:style-name="T35">Precompiled hosting1-nl, hosting1-fr and hosting1-de php to include proper IonCube, Zend Optimizer support and add a bunch of other php modules which were asked to be included by clients, or client websites did not worked because modules were missing.</text:span></text:p>
        </text:list-item>
        <text:list-item>
          <text:p text:style-name="P29"><text:span text:style-name="T10">Worked on tickets, checked few client's VPS from ticket system. Cleared squid cache to check if this is a cause of an issue. </text:span><text:span text:style-name="T11">Contacted France DC to report about a (DUP) ping issue to hosting1-fr.santrex.</text:span></text:p>
        </text:list-item>
      </text:list>
      <text:p text:style-name="P7"><text:span text:style-name="T12"><text:tab/>Worked on fixing up mysql server for </text:span><text:a xlink:type="simple" xlink:href="http://www.santrex.net/"><text:span text:style-name="T12">www.santrex.net</text:span></text:a><text:span text:style-name="T12"> and clients.santrex.net.</text:span></text:p>
      <text:p text:style-name="P10"/>
      <text:p text:style-name="P10"/>
      <text:p text:style-name="P10"/>
      <text:p text:style-name="P11"><text:soft-page-break/>16.07.2011</text:p>
      <text:p text:style-name="P11"/>
      <text:p text:style-name="P11"><text:span text:style-name="T36"><text:tab/>- </text:span>Fixed vps2.lin.ua.santrex.net (Got abuser running kaiten),</text:p>
      <text:p text:style-name="P11"><text:tab/><text:span text:style-name="T36">- </text:span>Did some changes to my custom script to kill abusers and uploaded to all VPS servers.</text:p>
      <text:p text:style-name="P12"><text:tab/><text:span text:style-name="T36">- </text:span>Added litespeed to be automatically restared every night on crontab at 05:10 (clears up <text:tab/>cache and has positive influence on overall webserver performance) for all hosting servers</text:p>
      <text:p text:style-name="P8"><text:span text:style-name="T37"><text:tab/></text:span><text:span text:style-name="T36">- </text:span><text:span text:style-name="T13">Disabled useless sendmail </text:span><text:span text:style-name="T36">server </text:span><text:span text:style-name="T13">on ssh1.lu.santrex.net </text:span><text:span text:style-name="T14">and the other ssh VPS</text:span></text:p>
      <text:p text:style-name="P13"><text:tab/><text:span text:style-name="T36">- </text:span>Worked on search_for_abusers.sh script aiming at finding abusers easily on VPS</text:p>
      <text:p text:style-name="P13"><text:span text:style-name="T15"><text:tab/>worked </text:span><text:span text:style-name="T38">on script</text:span><text:span text:style-name="T39">s writing </text:span><text:span text:style-name="T38"><text:s/></text:span><text:span text:style-name="T39">(</text:span><text:span text:style-name="T38">about </text:span><text:span text:style-name="T16">3</text:span><text:span text:style-name="T15"> hours</text:span><text:span text:style-name="T39">)</text:span></text:p>
      <text:p text:style-name="P13"><text:span text:style-name="T39"/></text:p>
      <text:p text:style-name="P13"><text:span text:style-name="T39"><text:tab/></text:span><text:span text:style-name="T43">rough</text:span><text:span text:style-name="T40"> worked time during the day: 6h</text:span></text:p>
      <text:p text:style-name="P14"/>
      <text:p text:style-name="P15">18.07.2011</text:p>
      <text:p text:style-name="P15"/>
      <text:list xml:id="list1114093377" text:style-name="L3">
        <text:list-item>
          <text:p text:style-name="P30">Worked on solving an issue with hositng1-fr.santrex not properly initializing.</text:p>
        </text:list-item>
        <text:list-item>
          <text:p text:style-name="P30"><text:s/>worked on bringing back online vps1.ddos.us.santrex.net.</text:p>
        </text:list-item>
        <text:list-item>
          <text:p text:style-name="P30">Bought and added two Ips and assigned them to vps1.ddos.us.santrex.net as a backup way to enter the system in case of DoS on primary IP (adviced by driveguy some guy who works in staminus) <text:s/></text:p>
        </text:list-item>
        <text:list-item>
          <text:p text:style-name="P31"><text:span text:style-name="T17">Worked on tickets </text:span><text:span text:style-name="T18">(fixed some vps, remote desktops etc.)</text:span></text:p>
        </text:list-item>
        <text:list-item>
          <text:p text:style-name="P33">Included some sysctl optimizations to 1 pre-installed vps server which I've figured </text:p>
        </text:list-item>
        <text:list-item>
          <text:p text:style-name="P33">Worked on bringing back up vpsadmin-fr.santrex</text:p>
        </text:list-item>
        <text:list-item>
          <text:p text:style-name="P34">Server various maintance tasks</text:p>
        </text:list-item>
      </text:list>
      <text:p text:style-name="P36"><text:span text:style-name="T41"/></text:p>
      <text:p text:style-name="P36"><text:span text:style-name="T41"><text:tab/></text:span><text:span text:style-name="T43">Rough w</text:span><text:span text:style-name="T41">orked day time: </text:span><text:span text:style-name="T42">6h</text:span></text:p>
      <text:p text:style-name="P16"/>
      <text:p text:style-name="P16"/>
      <text:p text:style-name="P17">19.07.2011</text:p>
      <text:p text:style-name="P17"/>
      <text:p text:style-name="P17"/>
      <text:list xml:id="list1273064238" text:style-name="L4">
        <text:list-item>
          <text:list>
            <text:list-item>
              <text:p text:style-name="P37">Worked on Tickets</text:p>
            </text:list-item>
            <text:list-item>
              <text:p text:style-name="P37">Modified a bit kill_abusers.sh (was not catching some perl dos.pl)</text:p>
            </text:list-item>
            <text:list-item>
              <text:p text:style-name="P37">Implemented as a testing traffic shaping on hosting1-nl to prevent from DoS</text:p>
            </text:list-item>
            <text:list-item>
              <text:p text:style-name="P37">Contacted Dcs to bring back servers online</text:p>
            </text:list-item>
            <text:list-item>
              <text:p text:style-name="P38">Catched and suspended 4 abusers on vps5</text:p>
            </text:list-item>
            <text:list-item>
              <text:p text:style-name="P39">Put sysctl vars on 1 or 2 vps hosts which were under maintance <text:span text:style-name="T45">beforehand </text:span>and missed that</text:p>
            </text:list-item>
            <text:list-item>
              <text:p text:style-name="P39">Worked on search_for_abusers (script to report abusers for suspencion)</text:p>
            </text:list-item>
            <text:list-item>
              <text:p text:style-name="P40">Various server <text:span text:style-name="T45">check up </text:span>stuff <text:span text:style-name="T44">logs etc.</text:span></text:p>
            </text:list-item>
            <text:list-item>
              <text:p text:style-name="P43">Implemented sysctl anti DoS vars and network stack optimizations on all VPS nodes, <text:span text:style-name="T45">the nodes are a way more stable now.</text:span></text:p>
            </text:list-item>
          </text:list>
        </text:list-item>
      </text:list>
      <text:p text:style-name="P18"/>
      <text:p text:style-name="P18"><text:tab/><text:span text:style-name="T44">Rought worked time:</text:span></text:p>
      <text:p text:style-name="P18"><text:span text:style-name="T44"><text:tab/></text:span><text:span text:style-name="T46">worked time: 7h</text:span></text:p>
      <text:p text:style-name="P18"/>
      <text:p text:style-name="P18"/>
      <text:p text:style-name="P18"/>
      <text:p text:style-name="P18"/>
      <text:p text:style-name="P18">20.07.2011</text:p>
      <text:p text:style-name="P18"/>
      <text:list xml:id="list2075406307" text:style-name="L5">
        <text:list-item>
          <text:list>
            <text:list-item>
              <text:p text:style-name="P41">Installed openssl dev headers on xdcc.us.santrex.net</text:p>
            </text:list-item>
            <text:list-item>
              <text:p text:style-name="P41"><text:soft-page-break/>Worked on tickets</text:p>
            </text:list-item>
            <text:list-item>
              <text:p text:style-name="P35"><text:span text:style-name="T19">Put crontabs to automatically restart lighttpd </text:span><text:span text:style-name="T20">everyday at 05 in morning, </text:span><text:span text:style-name="T19">on all vpsadmin nodes (useful to clear memory periodically and prevent solusvm from periodically returning empty pages)</text:span></text:p>
            </text:list-item>
            <text:list-item>
              <text:p text:style-name="P44">Installed nagios on vps1.lin.ru</text:p>
            </text:list-item>
            <text:list-item>
              <text:p text:style-name="P46"><text:span text:style-name="T21">Added Google Public DNS servers to all RuTorrent servers (except few to which I cannot login) –</text:span><text:span text:style-name="T22"> Many servers had only one DNS assigned (creates issues at many times), </text:span><text:span text:style-name="T49">also had to modify /etc/network/interfaces on many servers to fix up future resolv.conf overwri</text:span><text:span text:style-name="T49">te</text:span><text:span text:style-name="T22"> – Fixed</text:span></text:p>
            </text:list-item>
            <text:list-item>
              <text:p text:style-name="P48">Removed some solusvm cron jobs which are no longer needed and just take cpu time</text:p>
            </text:list-item>
            <text:list-item>
              <text:p text:style-name="P47"><text:span text:style-name="T23">Installed ntpd on some of the vpsadmin nodes which were missing it </text:span><text:span text:style-name="T24">(to avoid wrong timing)</text:span></text:p>
            </text:list-item>
            <text:list-item>
              <text:p text:style-name="P49">Rewritte check_for_abusers.sh to catch possible abusers</text:p>
            </text:list-item>
            <text:list-item>
              <text:p text:style-name="P50">Added testing firewall to hosting1-de.santrex.net</text:p>
            </text:list-item>
          </text:list>
        </text:list-item>
      </text:list>
      <text:p text:style-name="P19"><text:tab/><text:span text:style-name="T48">Worked time: 8</text:span><text:span text:style-name="T50">h</text:span></text:p>
      <text:p text:style-name="P19"/>
      <text:p text:style-name="P20">21.07.2011</text:p>
      <text:p text:style-name="P20"/>
      <text:list xml:id="list541399852" text:style-name="L6">
        <text:list-item>
          <text:list>
            <text:list-item>
              <text:p text:style-name="P51">Worked on few tickets</text:p>
            </text:list-item>
            <text:list-item>
              <text:p text:style-name="P51">Worked on tuning up hosting1-fr and hosting1-de</text:p>
            </text:list-item>
            <text:list-item>
              <text:p text:style-name="P51">Fighted with DoS attack on hosting1-nl and worked on fixing it</text:p>
            </text:list-item>
            <text:list-item>
              <text:p text:style-name="P56">implemented firewalls on all hosting servers</text:p>
            </text:list-item>
            <text:list-item>
              <text:p text:style-name="P56">Various system maintaince tasks</text:p>
            </text:list-item>
          </text:list>
        </text:list-item>
      </text:list>
      <text:p text:style-name="P57"/>
      <text:p text:style-name="P57"><text:tab/><text:span text:style-name="T46">Worked time: </text:span><text:span text:style-name="T47">5h</text:span></text:p>
      <text:p text:style-name="P57"/>
      <text:p text:style-name="P57">22.07.2011</text:p>
      <text:p text:style-name="P57"/>
      <text:p text:style-name="P57"/>
      <text:list xml:id="list1377014475" text:style-name="L7">
        <text:list-item>
          <text:list>
            <text:list-item>
              <text:p text:style-name="P58">Added few more sysctl anti DdoS vars which I previously forg<text:span text:style-name="T51">o</text:span>t to</text:p>
            </text:list-item>
            <text:list-item>
              <text:p text:style-name="P58">Worked on tickets</text:p>
            </text:list-item>
            <text:list-item>
              <text:p text:style-name="P58">Increased number of accepted connections and optimized some litespeed vars on all hosting servers</text:p>
            </text:list-item>
            <text:list-item>
              <text:p text:style-name="P58">Added OpenDNS servers extra servers (Google DNS <text:span text:style-name="T52">resolves </text:span>were sometimes failing) to all VPS all RuTorrent and all TorrentFlux servers</text:p>
            </text:list-item>
            <text:list-item>
              <text:p text:style-name="P59"><text:span text:style-name="T53">Added OpenDNS as a secondary DNS also on all hosting servers</text:span></text:p>
            </text:list-item>
            <text:list-item>
              <text:p text:style-name="P58">Installed gcc in a vps for a client</text:p>
            </text:list-item>
            <text:list-item>
              <text:p text:style-name="P60">Uploaded check_ips_to_reroute.sh (a script I've written) to check if some VPS IP is not working</text:p>
            </text:list-item>
            <text:list-item>
              <text:p text:style-name="P60"><text:soft-page-break/>Put few sysctl optimization vars for litespeed <text:span text:style-name="T55">on</text:span><text:span text:style-name="T54"> hosting servers</text:span></text:p>
            </text:list-item>
            <text:list-item>
              <text:p text:style-name="P52"><text:span text:style-name="T25">Tuned up a bit litespeed for </text:span><text:a xlink:type="simple" xlink:href="http://www.santrex.net/"><text:span text:style-name="T25">www.santrex.net</text:span></text:a><text:span text:style-name="T25"> and clients.santrex.net</text:span></text:p>
            </text:list-item>
            <text:list-item>
              <text:p text:style-name="P53"><text:span text:style-name="T26">Worked on bring up hosting1-us suspended, suspended 1 abuser </text:span><text:span text:style-name="T27">on hosting1-us</text:span></text:p>
            </text:list-item>
            <text:list-item>
              <text:p text:style-name="P54"><text:span text:style-name="T27">Restarted vps1.lin.de.santrex.net </text:span><text:span text:style-name="T28">which </text:span><text:span text:style-name="T27">was down</text:span></text:p>
            </text:list-item>
            <text:list-item>
              <text:p text:style-name="P55"><text:span text:style-name="T29">Added openDNS in resolv.conf for home.lu and home.de </text:span><text:span text:style-name="T30">as well as </text:span><text:span text:style-name="T56">added few more </text:span><text:span text:style-name="T30">sysctl</text:span><text:span text:style-name="T56">s to make servers networking </text:span><text:span text:style-name="T57">work </text:span><text:span text:style-name="T56">a bit more efficient</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ipo </meta:initial-creator>
    <meta:creation-date>2011-07-12T15:49:03</meta:creation-date>
    <dc:date>2011-07-23T12:06:57</dc:date>
    <dc:creator>hipo </dc:creator>
    <meta:editing-duration>PT32H30M55S</meta:editing-duration>
    <meta:editing-cycles>72</meta:editing-cycles>
    <meta:generator>OpenOffice.org/3.2$Unix OpenOffice.org_project/320m19$Build-9505</meta:generator>
    <meta:document-statistic meta:table-count="0" meta:image-count="0" meta:object-count="0" meta:page-count="4" meta:paragraph-count="80" meta:word-count="987" meta:character-count="5983"/>
  </office:meta>
</office:document-meta>
</file>