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Emphasis">Последование по исходе души от тела, читаемое мирянином </text:span></text:h>
      <text:p text:style-name="P2"><text:span text:style-name="Emphasis"/></text:p>
      <text:p text:style-name="P2"><text:span text:style-name="Emphasis"/></text:p>
      <text:p text:style-name="P2"><text:span text:style-name="Emphasis">Трисвятое:</text:span></text:p>
      <text:p text:style-name="Text_20_body">Святый Боже, Святый Крепкий, Святый Безсмертный, помилуй нас. (Читается трижды, с крестным знамением и поясным поклоном)</text:p>
      <text:p text:style-name="Text_20_body">Слава Отцу и Сыну и Святому Духу”, “И ныне и присно и во веки веков. Аминь.</text:p>
      <text:p text:style-name="P2"><text:span text:style-name="Emphasis">Молитва ко Пресвятой Троице</text:span></text:p>
      <text:p text:style-name="Text_20_body">Пресвятая Троице, помилуй нас; Господи, очисти грехи наша; Владыко, прости беззакония наша; Святый, посети и исцели немощи наша, имене Твоего ради.</text:p>
      <text:p text:style-name="Text_20_body">Господи, помилуй <text:span text:style-name="Emphasis">(трижды)</text:span>;</text:p>
      <text:p text:style-name="Text_20_body">Слава Отцу и Сыну и Святому Духу”, “И ныне и присно и во веки веков. Аминь</text:p>
      <text:p text:style-name="P2"><text:span text:style-name="Emphasis">Молитва Господня</text:span></text:p>
      <text:p text:style-name="Text_20_body">Отче наш, Иже еси на небесех! Да святится имя Твое, да приидет Царствие Твое, да будет воля Твоя, яко на небеси и на земли. Хлеб наш насущный даждь нам днесь; и остави нам долги наша, якоже и мы оставляем должником нашим; и не введи нас во искушение, но избави нас от лукаваго</text:p>
      <text:p text:style-name="Text_20_body">Господи, помилуй. (12 раз).</text:p>
      <text:p text:style-name="Text_20_body"><text:span text:style-name="Emphasis">Чтение тропарей: </text:span></text:p>
      <text:p text:style-name="Text_20_body">Со духи праведных скончавшихся душу раба Твоего, Спасе, упокой, сохраняя ю во блаженной жизни, яже у Тебе, Человеколюбче.</text:p>
      <text:p text:style-name="Text_20_body">В покоищи Твоем, Господи: идеже вси святии Твои упокоеваются, упокой и душу раба Твоего, яко Един еси Человеколюбец.</text:p>
      <text:p text:style-name="Text_20_body"><text:span text:style-name="Strong_20_Emphasis">Слава:</text:span> Ты еси Бог, сошедый во ад и узы окованных разрешивый, Сам и душу раба Твоего упокой.</text:p>
      <text:p text:style-name="Text_20_body"><text:span text:style-name="Strong_20_Emphasis">И ныне:</text:span> Едина Чистая и Непорочная Дево, Бога без семене рождшая, моли спастися души его.</text:p>
      <text:p text:style-name="Text_20_body">Псалом 90, Живый в помощи Вышняго.</text:p>
      <text:p text:style-name="P2"><text:span text:style-name="Strong_20_Emphasis">Песнь 1</text:span></text:p>
      <text:p text:style-name="Text_20_body"><text:span text:style-name="Strong_20_Emphasis">Ирмос: Воду прошед, яко сушу, и египетскаго зла избежав, израильтянин вопияше: Избавителю и Богу нашему поим.</text:span></text:p>
      <text:p text:style-name="Text_20_body">Припев: Покой, Господи, душу усопшаго раба Твоего.</text:p>
      <text:p text:style-name="Text_20_body">Отверз уста моя, Спасе, слово ми подаждь молитися, Милосерде, о ныне преставленном, да покоиши душу его, Владыко.</text:p>
      <text:p text:style-name="Text_20_body"><text:soft-page-break/>Припев: Покой, Господи, душу усопшаго раба Твоего.</text:p>
      <text:p text:style-name="Text_20_body">Мертв быв плотию, Спасе, и во гробе положен с мертвыми, душу раба Твоего покой в месте злачне, яко Милосерд.</text:p>
      <text:p text:style-name="Text_20_body"><text:span text:style-name="Strong_20_Emphasis">Слава:</text:span> Молебный глас мой услыши, Боже Триипостасне, и учини душу преставленнаго в недрех Авраамлих, Избавителю.</text:p>
      <text:p text:style-name="Text_20_body"><text:span text:style-name="Strong_20_Emphasis">И ныне:</text:span> Ты, Пречистая Богородице, Егоже без искуса мужеска заченши родила еси, моли Сына Твоего подати покой рабу Твоему преставленному.</text:p>
      <text:p text:style-name="P2"><text:span text:style-name="Strong_20_Emphasis">Песнь 3</text:span></text:p>
      <text:p text:style-name="Text_20_body"><text:span text:style-name="Strong_20_Emphasis">Ирмос: Небеснаго круга Верхотворче Господи и Церкви Зиждителю, Ты мене утверди в любви Твоей, желаний краю, верных утверждение, Едине Человеколюбче.</text:span></text:p>
      <text:p text:style-name="Text_20_body">В месте злачне, в месте покойне, идеже лицы святых веселятся, душу раба Твоего преставленнаго покой, Христе, Едине Милостиве.</text:p>
      <text:p text:style-name="Text_20_body">Идеже лицы святых, тамо вчини, Владыко, послужившаго Тебе всем сердцем и воздвигшаго иго Твое на рамо свое, яко Един Владыка живота и смерти.</text:p>
      <text:p text:style-name="Text_20_body"><text:span text:style-name="Strong_20_Emphasis">Слава:</text:span> Небесный Отче Вседержителю, и Сыне Единородный, и Душе Святый Исходный, презри умершаго согрешения и в Церкви первенец всели его славити Тя со всеми угождшими Тебе. <text:line-break/><text:span text:style-name="Strong_20_Emphasis">И ныне:</text:span> Яко Мати Святая Пресвятаго Бога, Владычице всяческих, Марие Богородице, со всеми святыми Сего моли душу упокоити раба Твоего в Небесных селениих.</text:p>
      <text:p text:style-name="P2"><text:span text:style-name="Strong_20_Emphasis">Песнь 4</text:span></text:p>
      <text:p text:style-name="Text_20_body"><text:span text:style-name="Strong_20_Emphasis">Ирмос: Услышах, Господи, смотрения Твоего таинство, разумех дела Твоя и прославих Твое Божество.</text:span></text:p>
      <text:p text:style-name="Text_20_body">Сошедый в преисподняя, Христе, совоздвигл еси умершия вся, и преставльшагося от нас покой, Спасе, яко Щедр.</text:p>
      <text:p text:style-name="Text_20_body">Никтоже без греха есть, токмо Ты Един, Владыко: сего ради преставленному и грехи остави, и в рай того всели.</text:p>
      <text:p text:style-name="Text_20_body"><text:span text:style-name="Strong_20_Emphasis">Слава:</text:span> Услыши, Троице Святая, гласы молебныя, приносимыя Тебе в церкви о усопшем, и Богоначальным Твоим светом озари душу, омраченную суетными привержении.</text:p>
      <text:p text:style-name="Text_20_body"><text:span text:style-name="Strong_20_Emphasis">И ныне:</text:span> Родила еси, Пречистая, без мужеска семене, Бога Совершенна и Человека Совершенна, вземлющаго грехи наша, Дево. Того моли, Госпоже, преставльшемуся рабу Твоему подати покой.</text:p>
      <text:p text:style-name="P2"><text:span text:style-name="Strong_20_Emphasis">Песнь 5</text:span></text:p>
      <text:p text:style-name="Text_20_body"><text:span text:style-name="Strong_20_Emphasis">Ирмос: Просвети нас повелении Твоими, Господи, и мышцею Твоею высокою Твой мир подаждь нам, Человеколюбче.</text:span></text:p>
      <text:p text:style-name="Text_20_body">Имый живота и смерти власть, преставленнаго от нас покой, Христе Боже. Ты бо еси всех, Спасе, Покой и Живот.</text:p>
      <text:p text:style-name="Text_20_body">На Тя, Спасе, надежду возложь, умерый отыде от нас, Ты же, Господи, ущедри его, яко Бог Многомилостив.</text:p>
      <text:p text:style-name="Text_20_body"><text:soft-page-break/><text:span text:style-name="Strong_20_Emphasis">Слава:</text:span> Просвети нас, Трисвяте, воспеваемый Владыко, молящихся Тебе, мир Небесный прияти, и в мирных селех душу вчини, отшедшую от временных, в надежде безконечныя жизни.</text:p>
      <text:p text:style-name="Text_20_body"><text:span text:style-name="Strong_20_Emphasis">И ныне:</text:span> Шуияго стояния, Пречистая, избавити преставленнаго умоли Сына Твоего, Дево Госпоже, яко Спаса и Бога нашего Мати Сущая.</text:p>
      <text:p text:style-name="P2"><text:span text:style-name="Strong_20_Emphasis">Песнь 6</text:span></text:p>
      <text:p text:style-name="Text_20_body"><text:span text:style-name="Strong_20_Emphasis">Ирмос: Молитву пролию ко Господу, и Тому возвещу печали моя, яко зол душа моя исполнися и живот мой аду приближися, и молюся, яко Иона: от тли, Боже, возведи мя</text:span>.</text:p>
      <text:p text:style-name="Text_20_body">Ада испроверг, Владыко, воскресил еси умершия от века и ныне преставленнаго от нас в недро Авраамле Ты, Боже, всели, прегрешения вся отпустив, яко Милосерд.</text:p>
      <text:p text:style-name="Text_20_body">Заповедь, юже ми дал еси, Боже, преступих и смертен бых, но Ты, Боже, сошедый во гроб и души яже от века воскресивый, не возстави мене, Владыко, на мучение, но на покой, преставленный вопиет Тебе нами, Многомилостиве.</text:p>
      <text:p text:style-name="Text_20_body"><text:span text:style-name="Strong_20_Emphasis">Слава:</text:span> Молим Тя, Безначальный Отче и Сыне и Душе Святый, злобою душезлобнаго мира озлобленную и к Тебе, Зиждителю, прешедшую душу во адово дно не отрини, Боже, Спасе мой.</text:p>
      <text:p text:style-name="Text_20_body"><text:span text:style-name="Strong_20_Emphasis">И ныне:</text:span> С небесе Христос Бог наш, яко дождь на руно, Пречистая, сниде на Тя, напаяя весь мир и изсушая вся безбожныя потоки, наводняяй всю землю разумом Своим, Приснодево, Того моли дати покой преставленному рабу Твоему.</text:p>
      <text:p text:style-name="Text_20_body"><text:span text:style-name="Strong_20_Emphasis">Кондак, глас 8</text:span></text:p>
      <text:p text:style-name="Text_20_body">Со святыми упокой, Христе, душу раба Твоего, идеже несть болезнь, ни печаль, ни воздыхание, но жизнь безконечная.</text:p>
      <text:p text:style-name="Text_20_body"><text:span text:style-name="Strong_20_Emphasis">Икос</text:span></text:p>
      <text:p text:style-name="Text_20_body">Сам Един еси Безсмертный, сотворивый и создавый человека: земнии убо от земли создахомся и в землю туюжде пойдем, якоже повелел еси, Создавый мя, и рекий ми: яко земля еси и в землю отыдеши, аможе вси человецы пойдем, надгробное рыдание творяще песнь: аллилуиа, аллилуиа, аллилуиа.</text:p>
      <text:p text:style-name="P2"><text:span text:style-name="Strong_20_Emphasis">Песнь 7</text:span></text:p>
      <text:p text:style-name="Text_20_body"><text:span text:style-name="Strong_20_Emphasis">Ирмос: От Иудеи дошедше отроцы, в Вавилоне иногда, верою Троическою пламень пещный попраша, поюще: отцев Боже, благословен еси.</text:span></text:p>
      <text:p text:style-name="Text_20_body">Владыко Христе Боже, егда хощеши судити миру, пощади душу раба Твоего, егоже от нас приял еси, вопиющаго: отцев наших Боже, благословен еси.</text:p>
      <text:p text:style-name="Text_20_body">В пищи райстей, идеже праведных души веселятся послуживших Тебе, причти с ними, Христе, душу раба Твоего, воспевшаго: отец наших Боже, благословен еси.</text:p>
      <text:p text:style-name="Text_20_body"><text:span text:style-name="Strong_20_Emphasis">Слава:</text:span> Иудейския три отроки спасый во огни, в триех лицех воспетый, избави огня вечнаго усопшаго, воспевшаго Ти верно: отец наших Боже, благословен еси.</text:p>
      <text:p text:style-name="Text_20_body"><text:span text:style-name="Strong_20_Emphasis">И ныне:</text:span> Исаиа Тя Жезл нарече, Чистая, Даниил же Гору Несекомую, Иезекииль же Дверь, из Неяже пройде Христос, мы же Тя, Истинную Богородицу именующе, величаем.</text:p>
      <text:p text:style-name="P2"><text:span text:style-name="Strong_20_Emphasis">Песнь 8</text:span></text:p>
      <text:p text:style-name="Text_20_body"><text:soft-page-break/><text:span text:style-name="Strong_20_Emphasis">Ирмос: Седмерицею пещь, халдейский мучитель, богочестивым неистовно разжже, силою же лучшею спасены сия видев, Творцу и Избавителю вопияше: отроцы, благословите, священницы, воспойте, людие, превозносите во вся веки.</text:span></text:p>
      <text:p text:style-name="Text_20_body">Скончав течение и к Тебе прибегох, Господи, преставленный вопиет ныне: прегрешения остави, Христе Боже, и не осуди мене, егда хощеши судити всем, верно бо Тебе взывах: вся дела Господня, Господа пойте и превозносите Его во веки.</text:p>
      <text:p text:style-name="Text_20_body">Понесшаго, Владыко, иго Твое на раме Своем, и бремя Твое легкое, аще и не всегда, обаче в месте преподобных Твоих всели душу его, воспевшаго Тебе, Христе Спасе: отроцы, благословите, священницы, воспойте, людие, превозносите Его во веки.</text:p>
      <text:p text:style-name="Text_20_body">Благословим Отца и Сына и Святаго Духа Господа.</text:p>
      <text:p text:style-name="Text_20_body">Безначальная Троице Святая, Боже Отче и Сыне и Душе Святый, в лице святых причти душу преставленнаго раба Твоего и огня вечнаго избави, да Тя хвалит, воспевая во веки: отроцы, благословите, священницы, воспойте, людие, превозносите Его во веки.</text:p>
      <text:p text:style-name="Text_20_body"><text:span text:style-name="Strong_20_Emphasis">И ныне:</text:span> Тя, Дево, пророчестии лицы прорекоша, прозряще бо Тя прозорливыма очима: ов убо Жезл нарече Тя, ин же Дверь Восточную, ов же Гору человеки Несекомую. Мы же исповедуем Тя воистинну Богородицу, Бога всяческих рождшую, Егоже моли упокоити преставленнаго во веки вся.</text:p>
      <text:p text:style-name="P2"><text:span text:style-name="Strong_20_Emphasis">Песнь 9</text:span></text:p>
      <text:p text:style-name="Text_20_body"><text:span text:style-name="Strong_20_Emphasis">Ирмос: Ужасеся о сем небо, и земли удивишася концы, яко Бог явися человеком плотски, и чрево Твое бысть пространнейшее Небес. Тем Тя, Богородицу, Ангелов и человек чиноначалия величают.</text:span></text:p>
      <text:p text:style-name="Text_20_body">Иисусе Боже мой, Спасе, Адамле Ты взял еси преступление и смерти вкусил еси, да человеки от нея свободиши, Милосерде. Темже молим Тя, Милостиве: преставленнаго покой, яко Благ, во дворех святых Твоих, яко Един Всеблагий и Милосердый.</text:p>
      <text:p text:style-name="Text_20_body">Несть никтоже, Милосерде, иже не согреши в человецех, токмо Ты Един, Иисусе Христе, вземляй грехи всего мира. Темже, очистив раба Твоего от прегрешений, вчини во святых Твоих дворех: Ты бо Живот еси и Покой, и Свет, и Веселие всех Тебе благоугодивших.</text:p>
      <text:p text:style-name="Text_20_body"><text:span text:style-name="Strong_20_Emphasis">Слава:</text:span> Удивися все естество человеческое, како Безначальнаго Отца Сын cый Единородный, плоть от Девы действом Святаго Духа приял еси, и пострадал еси яко человек, да умершия оживиши. Тем и преставленнаго ныне от нас, прилежно молим Тя, во стране живых, яко Благ, всели.</text:p>
      <text:p text:style-name="Text_20_body"><text:span text:style-name="Strong_20_Emphasis">И ныне:</text:span> Невесту Тя нарицаем, Пречистая, Отца невидимаго и Матерь Сына из Тебе Духом Святым воплощеннаго, и Молебницу Тя о усопшем рабе Твоем, предлагаем: Тебе бо Помощницу имамы земнии, и любовию поюще Тя величаем.</text:p>
      <text:p text:style-name="Text_20_body">Достойно есть: <text:span text:style-name="Strong_20_Emphasis">Трисвятое. По Отче наш</text:span>:</text:p>
      <text:p text:style-name="Text_20_body">Тропарь, глас 6</text:p>
      <text:p text:style-name="Text_20_body">Един естеством сый Животворец, Христе, и благости воистинну неизследимая пучина, ныне преставльшагося раба Твоего Царствия Твоего сподоби: Ты бо Един еси имеяй множество щедрот и безсмертие.</text:p>
      <text:p text:style-name="Text_20_body"><text:span text:style-name="Strong_20_Emphasis">Слава, и ныне</text:span>, Богородичен:</text:p>
      <text:p text:style-name="Text_20_body"><text:soft-page-break/>Источник живота рождшая, Владычице, Избавителя миру Иисуса Господа, Того прилежно моли безконечнаго живота преставльшагося ныне раба Твоего сподобити: Ты бо христиан Едина еси известнейшая Помощница.</text:p>
      <text:p text:style-name="Text_20_body">Господи, помилуй (12). И молитву сию:</text:p>
      <text:p text:style-name="Text_20_body">Помяни, Господи Боже наш, в вере и надежде живота вечнаго преставльшагося раба Твоего, брата нашего (имярек), и яко Благ и Человеколюбец, отпущаяй грехи, и потребляяй неправды, ослаби, остави и прости вся вольная его согрешения и невольная, избави его вечныя муки и огня геенскаго, и даруй ему причастие и наслаждение вечных Твоих благих, уготованных любящим Тя: аще бо и согреши, но не отступи от Тебе, и несумненно во Отца и Сына и Святаго Духа, Бога Тя в Троице славимаго, верова, и Единицу в Троице и Троицу во Единстве, православно даже до последняго своего издыхания исповеда.</text:p>
      <text:p text:style-name="Text_20_body">Темже милостив тому буди, и веру, яже в Тя вместо дел вмени, и со святыми Твоими яко Щедр упокой: несть бо человека, иже поживет и не согрешит. Но ты Един еси кроме всякаго греха, и правда Твоя, правда во веки, и Ты еси Един Бог милостей и щедрот, и человеколюбия, и Тебе славу возсылаем Отцу и Сыну и Святому Духу, ныне и присно, и во веки веков.</text:p>
      <text:p text:style-name="Text_20_body">(Также эту молитву читают после каждой Славы <text:a xlink:type="simple" xlink:href="http://azbyka.ru/psaltir-po-usopshim" text:style-name="Internet_20_link" text:visited-style-name="Visited_20_Internet_20_Link"><text:span text:style-name="Strong_20_Emphasis">при последующем чтении Псалтири</text:span></text:a>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2:57:50.140100996</meta:creation-date>
    <meta:print-date>2018-01-29T12:59:13.762693903</meta:print-date>
    <dc:date>2018-01-29T13:02:44.106169511</dc:date>
    <meta:editing-duration>PT4M54S</meta:editing-duration>
    <meta:editing-cycles>1</meta:editing-cycles>
    <meta:document-statistic meta:table-count="0" meta:image-count="0" meta:object-count="0" meta:page-count="5" meta:paragraph-count="80" meta:word-count="1571" meta:character-count="10024" meta:non-whitespace-character-count="8530"/>
    <meta:generator>LibreOffice/5.4.2.2.0$Linux_X86_64 LibreOffice_project/40m0$Build-2</meta:generator>
  </office:meta>
</office:document-meta>
</file>