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  <style:text-properties fo:color="#800080" fo:background-color="#ffffff"/>
    </style:style>
    <style:style style:name="P2" style:family="paragraph" style:parent-style-name="Text_20_body">
      <loext:graphic-properties draw:fill="solid" draw:fill-color="#ffffff" draw:opacity="100%"/>
      <style:paragraph-properties fo:margin-left="0.012cm" fo:margin-right="0.025cm" fo:margin-top="0.445cm" fo:margin-bottom="0cm" loext:contextual-spacing="false" style:line-height-at-least="0.559cm" fo:text-align="justify" style:justify-single-word="false" fo:text-indent="1.231cm" style:auto-text-indent="false" fo:background-color="#ffffff"/>
      <style:text-properties fo:color="#3366ff" fo:font-size="14pt" fo:background-color="#ffffff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.012cm" style:line-height-at-least="0.559cm" fo:text-align="justify" style:justify-single-word="false" fo:text-indent="1.219cm" style:auto-text-indent="false" fo:background-color="#ffffff"/>
      <style:text-properties fo:color="#3366ff" fo:font-size="14pt" fo:background-color="#ffffff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.012cm" style:line-height-at-least="0.559cm" fo:text-align="justify" style:justify-single-word="false" fo:text-indent="1.258cm" style:auto-text-indent="false" fo:background-color="#ffffff"/>
      <style:text-properties fo:color="#3366ff" fo:font-size="14pt" fo:background-color="#ffffff"/>
    </style:style>
    <style:style style:name="P5" style:family="paragraph" style:parent-style-name="Text_20_body">
      <loext:graphic-properties draw:fill="solid" draw:fill-color="#ffffff" draw:opacity="100%"/>
      <style:paragraph-properties fo:margin-left="0.025cm" fo:margin-right="0.025cm" fo:margin-top="0cm" fo:margin-bottom="0cm" loext:contextual-spacing="false" style:line-height-at-least="0.559cm" fo:text-align="justify" style:justify-single-word="false" fo:text-indent="1.219cm" style:auto-text-indent="false" fo:background-color="#ffffff"/>
      <style:text-properties fo:color="#800080" fo:background-color="#ffffff"/>
    </style:style>
    <style:style style:name="P6" style:family="paragraph" style:parent-style-name="Text_20_body">
      <loext:graphic-properties draw:fill="solid" draw:fill-color="#ffffff" draw:opacity="100%"/>
      <style:paragraph-properties fo:margin-left="0.025cm" fo:margin-right="0.025cm" fo:margin-top="0cm" fo:margin-bottom="0cm" loext:contextual-spacing="false" style:line-height-at-least="0.559cm" fo:text-align="justify" style:justify-single-word="false" fo:text-indent="1.219cm" style:auto-text-indent="false" fo:background-color="#ffffff"/>
      <style:text-properties fo:color="#3366ff" fo:font-size="14pt" fo:background-color="#ffffff"/>
    </style:style>
    <style:style style:name="P7" style:family="paragraph" style:parent-style-name="Text_20_body">
      <loext:graphic-properties draw:fill="solid" draw:fill-color="#ffffff" draw:opacity="100%"/>
      <style:paragraph-properties fo:margin-left="0.025cm" fo:margin-right="0cm" style:line-height-at-least="0.559cm" fo:text-align="justify" style:justify-single-word="false" fo:text-indent="1.219cm" style:auto-text-indent="false" fo:background-color="#ffffff"/>
      <style:text-properties fo:color="#800080" fo:background-color="#ffffff"/>
    </style:style>
    <style:style style:name="P8" style:family="paragraph" style:parent-style-name="Text_20_body">
      <loext:graphic-properties draw:fill="solid" draw:fill-color="#ffffff" draw:opacity="100%"/>
      <style:paragraph-properties fo:margin-left="0.025cm" fo:margin-right="0cm" style:line-height-at-least="0.559cm" fo:text-align="justify" style:justify-single-word="false" fo:text-indent="1.219cm" style:auto-text-indent="false" fo:background-color="#ffffff"/>
      <style:text-properties fo:color="#3366ff" fo:font-size="14pt" fo:background-color="#ffffff"/>
    </style:style>
    <style:style style:name="P9" style:family="paragraph" style:parent-style-name="Text_20_body">
      <loext:graphic-properties draw:fill="solid" draw:fill-color="#ffffff" draw:opacity="100%"/>
      <style:paragraph-properties fo:margin-left="0.025cm" fo:margin-right="0cm" fo:margin-top="1.016cm" fo:margin-bottom="0cm" loext:contextual-spacing="false" style:line-height-at-least="0.559cm" fo:text-align="justify" style:justify-single-word="false" fo:text-indent="1.231cm" style:auto-text-indent="false" fo:background-color="#ffffff"/>
      <style:text-properties fo:color="#800080" fo:background-color="#ffffff"/>
    </style:style>
    <style:style style:name="P10" style:family="paragraph" style:parent-style-name="Text_20_body">
      <loext:graphic-properties draw:fill="solid" draw:fill-color="#ffffff" draw:opacity="100%"/>
      <style:paragraph-properties fo:margin-left="0.025cm" fo:margin-right="0cm" fo:margin-top="1.016cm" fo:margin-bottom="0cm" loext:contextual-spacing="false" style:line-height-at-least="0.559cm" fo:text-align="justify" style:justify-single-word="false" fo:text-indent="1.231cm" style:auto-text-indent="false" fo:background-color="#ffffff"/>
      <style:text-properties fo:color="#3366ff" fo:font-size="14pt" fo:background-color="#ffffff"/>
    </style:style>
    <style:style style:name="P11" style:family="paragraph" style:parent-style-name="Text_20_body">
      <loext:graphic-properties draw:fill="solid" draw:fill-color="#ffffff" draw:opacity="100%"/>
      <style:paragraph-properties fo:margin-left="0.039cm" fo:margin-right="0cm" style:line-height-at-least="0.559cm" fo:text-align="justify" style:justify-single-word="false" fo:text-indent="1.219cm" style:auto-text-indent="false" fo:background-color="#ffffff"/>
      <style:text-properties fo:color="#3366ff" fo:font-size="14pt" fo:language="bg" fo:country="BG" fo:background-color="#ffffff"/>
    </style:style>
    <style:style style:name="P12" style:family="paragraph" style:parent-style-name="Text_20_body">
      <loext:graphic-properties draw:fill="solid" draw:fill-color="#ffffff" draw:opacity="100%"/>
      <style:paragraph-properties fo:margin-left="0.012cm" fo:margin-right="0cm" fo:margin-top="0.012cm" fo:margin-bottom="0cm" loext:contextual-spacing="false" style:line-height-at-least="0.559cm" fo:text-align="justify" style:justify-single-word="false" fo:text-indent="1.231cm" style:auto-text-indent="false" fo:background-color="#ffffff"/>
      <style:text-properties fo:color="#3366ff" fo:font-size="14pt" fo:background-color="#ffffff"/>
    </style:style>
    <style:style style:name="P13" style:family="paragraph" style:parent-style-name="Text_20_body">
      <loext:graphic-properties draw:fill="solid" draw:fill-color="#ffffff" draw:opacity="100%"/>
      <style:paragraph-properties fo:margin-left="0.025cm" fo:margin-right="0.039cm" fo:margin-top="0cm" fo:margin-bottom="0cm" loext:contextual-spacing="false" style:line-height-at-least="0.559cm" fo:text-align="justify" style:justify-single-word="false" fo:text-indent="1.231cm" style:auto-text-indent="false" fo:background-color="#ffffff"/>
      <style:text-properties fo:color="#3366ff" fo:font-size="14pt" fo:background-color="#ffffff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.025cm" style:line-height-at-least="0.559cm" fo:text-align="justify" style:justify-single-word="false" fo:text-indent="1.231cm" style:auto-text-indent="false" fo:background-color="#ffffff"/>
      <style:text-properties fo:color="#800080" fo:background-color="#ffffff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.025cm" style:line-height-at-least="0.559cm" fo:text-align="justify" style:justify-single-word="false" fo:text-indent="1.231cm" style:auto-text-indent="false" fo:background-color="#ffffff"/>
      <style:text-properties fo:color="#3366ff" fo:font-size="14pt" fo:background-color="#ffffff"/>
    </style:style>
    <style:style style:name="P16" style:family="paragraph" style:parent-style-name="Text_20_body">
      <loext:graphic-properties draw:fill="solid" draw:fill-color="#ffffff" draw:opacity="100%"/>
      <style:paragraph-properties fo:margin-left="0.039cm" fo:margin-right="0.025cm" fo:margin-top="0cm" fo:margin-bottom="0cm" loext:contextual-spacing="false" style:line-height-at-least="0.559cm" fo:text-align="justify" style:justify-single-word="false" fo:text-indent="1.245cm" style:auto-text-indent="false" fo:background-color="#ffffff"/>
      <style:text-properties fo:color="#3366ff" fo:font-size="14pt" fo:background-color="#ffffff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style:line-height-at-least="0.559cm" fo:text-align="justify" style:justify-single-word="false" fo:text-indent="1.245cm" style:auto-text-indent="false" fo:background-color="#ffffff"/>
      <style:text-properties fo:color="#800080" fo:background-color="#ffffff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style:line-height-at-least="0.559cm" fo:text-align="justify" style:justify-single-word="false" fo:text-indent="1.245cm" style:auto-text-indent="false" fo:background-color="#ffffff"/>
      <style:text-properties fo:color="#3366ff" fo:font-size="14pt" fo:background-color="#ffffff"/>
    </style:style>
    <style:style style:name="P19" style:family="paragraph" style:parent-style-name="Text_20_body">
      <loext:graphic-properties draw:fill="solid" draw:fill-color="#ffffff" draw:opacity="100%"/>
      <style:paragraph-properties fo:margin-left="0.012cm" fo:margin-right="0.012cm" fo:margin-top="0cm" fo:margin-bottom="0cm" loext:contextual-spacing="false" style:line-height-at-least="0.559cm" fo:text-align="justify" style:justify-single-word="false" fo:text-indent="1.245cm" style:auto-text-indent="false" fo:background-color="#ffffff"/>
      <style:text-properties fo:color="#3366ff" fo:font-size="14pt" fo:background-color="#ffffff"/>
    </style:style>
    <style:style style:name="P20" style:family="paragraph" style:parent-style-name="Text_20_body">
      <loext:graphic-properties draw:fill="solid" draw:fill-color="#ffffff" draw:opacity="100%"/>
      <style:paragraph-properties fo:margin-left="0.012cm" fo:margin-right="0.025cm" fo:margin-top="0cm" fo:margin-bottom="0cm" loext:contextual-spacing="false" style:line-height-at-least="0.559cm" fo:text-align="justify" style:justify-single-word="false" fo:text-indent="1.258cm" style:auto-text-indent="false" fo:background-color="#ffffff"/>
      <style:text-properties fo:color="#3366ff" fo:font-size="14pt" fo:background-color="#ffffff"/>
    </style:style>
    <style:style style:name="P21" style:family="paragraph" style:parent-style-name="Text_20_body">
      <loext:graphic-properties draw:fill="solid" draw:fill-color="#ffffff" draw:opacity="100%"/>
      <style:paragraph-properties fo:margin-left="0cm" fo:margin-right="0.012cm" style:line-height-at-least="0.559cm" fo:text-align="justify" style:justify-single-word="false" fo:text-indent="1.27cm" style:auto-text-indent="false" fo:background-color="#ffffff"/>
      <style:text-properties fo:color="#3366ff" fo:font-size="14pt" fo:background-color="#ffffff"/>
    </style:style>
    <style:style style:name="P22" style:family="paragraph" style:parent-style-name="Text_20_body">
      <loext:graphic-properties draw:fill="solid" draw:fill-color="#ffffff" draw:opacity="100%"/>
      <style:paragraph-properties fo:margin-left="0.012cm" fo:margin-right="0.012cm" fo:margin-top="0cm" fo:margin-bottom="0cm" loext:contextual-spacing="false" style:line-height-at-least="0.559cm" fo:text-align="justify" style:justify-single-word="false" fo:text-indent="1.231cm" style:auto-text-indent="false" fo:background-color="#ffffff"/>
      <style:text-properties fo:color="#800080" fo:background-color="#ffffff"/>
    </style:style>
    <style:style style:name="P23" style:family="paragraph" style:parent-style-name="Text_20_body">
      <loext:graphic-properties draw:fill="solid" draw:fill-color="#ffffff" draw:opacity="100%"/>
      <style:paragraph-properties fo:margin-left="0.012cm" fo:margin-right="0.012cm" fo:margin-top="0cm" fo:margin-bottom="0cm" loext:contextual-spacing="false" style:line-height-at-least="0.559cm" fo:text-align="justify" style:justify-single-word="false" fo:text-indent="1.231cm" style:auto-text-indent="false" fo:background-color="#ffffff"/>
      <style:text-properties fo:color="#3366ff" fo:font-size="14pt" fo:background-color="#ffffff"/>
    </style:style>
    <style:style style:name="P24" style:family="paragraph" style:parent-style-name="Text_20_body">
      <loext:graphic-properties draw:fill="solid" draw:fill-color="#ffffff" draw:opacity="100%"/>
      <style:paragraph-properties fo:margin-left="0.039cm" fo:margin-right="0.025cm" fo:margin-top="0cm" fo:margin-bottom="0cm" loext:contextual-spacing="false" style:line-height-at-least="0.559cm" fo:text-align="justify" style:justify-single-word="false" fo:text-indent="0cm" style:auto-text-indent="false" fo:background-color="#ffffff"/>
      <style:text-properties fo:color="#3366ff" fo:font-size="14pt" fo:background-color="#ffffff"/>
    </style:style>
    <style:style style:name="P25" style:family="paragraph" style:parent-style-name="Text_20_body">
      <loext:graphic-properties draw:fill="solid" draw:fill-color="#ffffff" draw:opacity="100%"/>
      <style:paragraph-properties fo:margin-left="0.025cm" fo:margin-right="0.012cm" fo:margin-top="0cm" fo:margin-bottom="0cm" loext:contextual-spacing="false" style:line-height-at-least="0.559cm" fo:text-align="justify" style:justify-single-word="false" fo:text-indent="1.258cm" style:auto-text-indent="false" fo:background-color="#ffffff"/>
      <style:text-properties fo:color="#3366ff" fo:font-size="14pt" fo:background-color="#ffffff"/>
    </style:style>
    <style:style style:name="P26" style:family="paragraph" style:parent-style-name="Text_20_body">
      <loext:graphic-properties draw:fill="solid" draw:fill-color="#ffffff" draw:opacity="100%"/>
      <style:paragraph-properties fo:margin-left="0.012cm" fo:margin-right="0cm" style:line-height-at-least="0.559cm" fo:text-align="justify" style:justify-single-word="false" fo:text-indent="1.245cm" style:auto-text-indent="false" fo:background-color="#ffffff"/>
      <style:text-properties fo:color="#800080" fo:background-color="#ffffff"/>
    </style:style>
    <style:style style:name="P27" style:family="paragraph" style:parent-style-name="Text_20_body">
      <loext:graphic-properties draw:fill="solid" draw:fill-color="#ffffff" draw:opacity="100%"/>
      <style:paragraph-properties fo:margin-left="0.012cm" fo:margin-right="0cm" style:line-height-at-least="0.559cm" fo:text-align="justify" style:justify-single-word="false" fo:text-indent="1.245cm" style:auto-text-indent="false" fo:background-color="#ffffff"/>
      <style:text-properties fo:color="#3366ff" fo:font-size="14pt" fo:background-color="#ffffff"/>
    </style:style>
    <style:style style:name="P28" style:family="paragraph" style:parent-style-name="Text_20_body">
      <loext:graphic-properties draw:fill="solid" draw:fill-color="#ffffff" draw:opacity="100%"/>
      <style:paragraph-properties fo:margin-left="0cm" fo:margin-right="0cm" style:line-height-at-least="0.559cm" fo:text-align="justify" style:justify-single-word="false" fo:text-indent="1.258cm" style:auto-text-indent="false" fo:background-color="#ffffff"/>
      <style:text-properties fo:color="#3366ff" fo:font-size="14pt" fo:background-color="#ffffff"/>
    </style:style>
    <style:style style:name="P29" style:family="paragraph" style:parent-style-name="Text_20_body">
      <loext:graphic-properties draw:fill="solid" draw:fill-color="#ffffff" draw:opacity="100%"/>
      <style:paragraph-properties fo:margin-left="0cm" fo:margin-right="0.012cm" style:line-height-at-least="0.559cm" fo:text-align="justify" style:justify-single-word="false" fo:text-indent="1.245cm" style:auto-text-indent="false" fo:background-color="#ffffff"/>
      <style:text-properties fo:color="#800080" fo:background-color="#ffffff"/>
    </style:style>
    <style:style style:name="P30" style:family="paragraph" style:parent-style-name="Text_20_body">
      <loext:graphic-properties draw:fill="solid" draw:fill-color="#ffffff" draw:opacity="100%"/>
      <style:paragraph-properties fo:margin-left="0cm" fo:margin-right="0.012cm" style:line-height-at-least="0.559cm" fo:text-align="justify" style:justify-single-word="false" fo:text-indent="1.245cm" style:auto-text-indent="false" fo:background-color="#ffffff"/>
      <style:text-properties fo:color="#3366ff" fo:font-size="14pt" fo:language="bg" fo:country="BG" fo:background-color="#ffffff"/>
    </style:style>
    <style:style style:name="P31" style:family="paragraph" style:parent-style-name="Text_20_body">
      <loext:graphic-properties draw:fill="solid" draw:fill-color="#ffffff" draw:opacity="100%"/>
      <style:paragraph-properties fo:margin-left="0.025cm" fo:margin-right="0.012cm" fo:margin-top="0cm" fo:margin-bottom="0cm" loext:contextual-spacing="false" style:line-height-at-least="0.559cm" fo:text-align="justify" style:justify-single-word="false" fo:text-indent="1.231cm" style:auto-text-indent="false" fo:background-color="#ffffff"/>
      <style:text-properties fo:color="#3366ff" fo:font-size="14pt" fo:language="bg" fo:country="BG" fo:background-color="#ffffff"/>
    </style:style>
    <style:style style:name="P32" style:family="paragraph" style:parent-style-name="Text_20_body">
      <loext:graphic-properties draw:fill="solid" draw:fill-color="#ffffff" draw:opacity="100%"/>
      <style:paragraph-properties fo:margin-left="0.012cm" fo:margin-right="0.012cm" fo:margin-top="0cm" fo:margin-bottom="0cm" loext:contextual-spacing="false" style:line-height-at-least="0.559cm" fo:text-align="justify" style:justify-single-word="false" fo:text-indent="1.258cm" style:auto-text-indent="false" fo:background-color="#ffffff"/>
      <style:text-properties fo:color="#3366ff" fo:font-size="14pt" fo:background-color="#ffffff"/>
    </style:style>
    <style:style style:name="T1" style:family="text">
      <style:text-properties fo:letter-spacing="-0.004cm"/>
    </style:style>
    <style:style style:name="T2" style:family="text">
      <style:text-properties fo:letter-spacing="-0.004cm" fo:language="bg" fo:country="BG"/>
    </style:style>
    <style:style style:name="T3" style:family="text">
      <style:text-properties fo:letter-spacing="-0.004cm" fo:language="bg" fo:country="BG" fo:font-weight="bold"/>
    </style:style>
    <style:style style:name="T4" style:family="text">
      <style:text-properties fo:language="bg" fo:country="BG"/>
    </style:style>
    <style:style style:name="T5" style:family="text">
      <style:text-properties fo:language="bg" fo:country="BG" fo:font-weight="bold"/>
    </style:style>
    <style:style style:name="T6" style:family="text">
      <style:text-properties fo:color="#000000" fo:letter-spacing="-0.004cm"/>
    </style:style>
    <style:style style:name="T7" style:family="text">
      <style:text-properties fo:color="#3366ff" fo:font-size="14pt"/>
    </style:style>
    <style:style style:name="T8" style:family="text">
      <style:text-properties fo:color="#3366ff" fo:font-size="14pt" fo:letter-spacing="-0.004cm" fo:language="bg" fo:country="BG"/>
    </style:style>
    <style:style style:name="T9" style:family="text">
      <style:text-properties fo:color="#3366ff" fo:font-size="14pt" fo:language="bg" fo:country="BG"/>
    </style:style>
    <style:style style:name="T10" style:family="text">
      <style:text-properties fo:letter-spacing="0.007cm" fo:language="bg" fo:country="BG"/>
    </style:style>
    <style:style style:name="T11" style:family="text">
      <style:text-properties fo:letter-spacing="0.007cm" fo:language="bg" fo:country="BG" fo:font-weight="bold"/>
    </style:style>
    <style:style style:name="T12" style:family="text">
      <style:text-properties fo:letter-spacing="0.002cm"/>
    </style:style>
    <style:style style:name="T13" style:family="text">
      <style:text-properties fo:letter-spacing="0.002cm" fo:language="bg" fo:country="BG"/>
    </style:style>
    <style:style style:name="T14" style:family="text">
      <style:text-properties fo:letter-spacing="0.002cm" fo:language="bg" fo:country="BG" fo:font-weight="bold"/>
    </style:style>
    <style:style style:name="T15" style:family="text">
      <style:text-properties fo:letter-spacing="0.009cm" fo:language="bg" fo:country="BG"/>
    </style:style>
    <style:style style:name="T16" style:family="text">
      <style:text-properties fo:letter-spacing="0.009cm" fo:language="bg" fo:country="BG" fo:font-weight="bold"/>
    </style:style>
    <style:style style:name="T17" style:family="text">
      <style:text-properties fo:letter-spacing="0.005cm" fo:language="bg" fo:country="BG"/>
    </style:style>
    <style:style style:name="T18" style:family="text">
      <style:text-properties fo:letter-spacing="0.005cm" fo:language="bg" fo:country="BG" fo:font-weight="bold"/>
    </style:style>
    <style:style style:name="T19" style:family="text">
      <style:text-properties fo:letter-spacing="0.014cm" fo:language="bg" fo:country="BG"/>
    </style:style>
    <style:style style:name="T20" style:family="text">
      <style:text-properties fo:letter-spacing="0.004cm"/>
    </style:style>
    <style:style style:name="T21" style:family="text">
      <style:text-properties fo:letter-spacing="0.004cm" fo:language="bg" fo:country="BG"/>
    </style:style>
    <style:style style:name="T22" style:family="text">
      <style:text-properties fo:letter-spacing="0.004cm" fo:language="bg" fo:country="BG" fo:font-weight="bold"/>
    </style:style>
    <style:style style:name="T23" style:family="text">
      <style:text-properties fo:letter-spacing="-0.002cm"/>
    </style:style>
    <style:style style:name="T24" style:family="text">
      <style:text-properties fo:letter-spacing="-0.002cm" fo:language="bg" fo:country="BG"/>
    </style:style>
    <style:style style:name="T25" style:family="text">
      <style:text-properties fo:letter-spacing="-0.002cm" fo:language="bg" fo:country="BG" fo:font-weight="bold"/>
    </style:style>
    <style:style style:name="T26" style:family="text">
      <style:text-properties fo:letter-spacing="0.016cm" fo:language="bg" fo:country="BG"/>
    </style:style>
    <style:style style:name="T27" style:family="text">
      <style:text-properties fo:letter-spacing="0.016cm" fo:language="bg" fo:country="BG" fo:font-weight="bold"/>
    </style:style>
    <style:style style:name="T28" style:family="text">
      <style:text-properties fo:letter-spacing="0.011cm" fo:language="bg" fo:country="BG"/>
    </style:style>
    <style:style style:name="T29" style:family="text">
      <style:text-properties fo:letter-spacing="0.011cm" fo:language="bg" fo:country="BG" fo:font-weight="bold"/>
    </style:style>
    <style:style style:name="T30" style:family="text">
      <style:text-properties fo:letter-spacing="0.012cm"/>
    </style:style>
    <style:style style:name="T31" style:family="text">
      <style:text-properties fo:letter-spacing="0.012cm" fo:language="bg" fo:country="BG"/>
    </style:style>
    <style:style style:name="T32" style:family="text">
      <style:text-properties style:text-position="33% 80%" fo:letter-spacing="0.018cm" fo:language="bg" fo:country="BG"/>
    </style:style>
    <style:style style:name="T33" style:family="text">
      <style:text-properties fo:letter-spacing="0.018cm" fo:language="bg" fo:country="BG"/>
    </style:style>
    <style:style style:name="T34" style:family="text">
      <style:text-properties fo:letter-spacing="0.032cm" fo:language="bg" fo:country="BG"/>
    </style:style>
    <style:style style:name="T35" style:family="text">
      <style:text-properties fo:letter-spacing="0.032cm" fo:language="bg" fo:country="BG" fo:font-weight="bold"/>
    </style:style>
    <style:style style:name="T36" style:family="text">
      <style:text-properties fo:letter-spacing="0.021cm" fo:language="bg" fo:country="BG"/>
    </style:style>
    <style:style style:name="T37" style:family="text">
      <style:text-properties fo:letter-spacing="0.026cm" fo:language="bg" fo:country="BG"/>
    </style:style>
    <style:style style:name="T38" style:family="text">
      <style:text-properties fo:letter-spacing="0.026cm" fo:language="bg" fo:country="BG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    </text:span><text:span text:style-name="T8">Архимандрит Рафаил (Корелин) </text:span><text:span text:style-name="T9"><text:line-break/>Изкушенията в смъртния час</text:span><text:span text:style-name="T7"> </text:span></text:p>
      <text:p text:style-name="P2"><text:span text:style-name="T10">Светите Отци казват: велико благо е за човека, че плътта не му </text:span><text:span text:style-name="T4">позволява да види света на духовете - на светлите и паднали ангели. На </text:span><text:span text:style-name="T13">светлите - защото душата му не може да понесе техния блясък и сияние, </text:span><text:span text:style-name="T4">както очите на човека - сиянието на слънцето. А на тъмните, защото видът </text:span><text:span text:style-name="T13">им е толкова мерзък и ужасен, че, по думите на преподобния Серафим </text:span><text:span text:style-name="T4">Саровски, човек не би могъл да остане жив, ако би ги видял, душата му би се разделила с тялото ако човек би видял демона в цялата му мерзост.</text:span></text:p>
      <text:p text:style-name="P3"><text:span text:style-name="T15">Целият живот на християнина е духовна борба. Светите Отци я </text:span><text:span text:style-name="T13">наричат „невидима бран", това е борба на душата с падналите ангели. Но </text:span><text:span text:style-name="T17">особено тежка борба ни очаква в часа на смъртта. Както пълководецът </text:span><text:span text:style-name="T19">съставя план за последния бой, който ще реши цялата война, така и </text:span><text:span text:style-name="T21">демонът подготвя най-трудното сражение, най-яростния бой с душата (за) </text:span><text:span text:style-name="T15">в часа на смъртта на човека, който тогава, изпадайки (ако изпадне) в </text:span><text:span text:style-name="T4">греховно състояние, не може вече да се покае.</text:span></text:p>
      <text:p text:style-name="P4"><text:span text:style-name="T24">Преди смъртта пред човека се открива друг(ия) свят. Виждали ли сте </text:span><text:span text:style-name="T19">очи на умиращ? Те са устремени надалеч (в далечината), той вижда </text:span><text:span text:style-name="T21">някакви същества, невидими за нас. Или изведнъж ръцете на умиращия </text:span><text:span text:style-name="T26">сякаш отблъскват от себе си някакъв невидим враг, или устните му </text:span><text:span text:style-name="T4">шепнат, назовавайки имена на отдавна починали хора. </text:span><text:span text:style-name="T2">Най-страшната ни борба с демоните ще бъде в часа на смъртта и затова ние </text:span><text:span text:style-name="T10">трябва да се готвим за нея отрано (предварително). В часа на смъртта </text:span><text:span text:style-name="T4">демонът ще ни изкушава с нашите страсти - с тези, на които особено е </text:span><text:span text:style-name="T24">подвластна нашата душа. (През) Целия(ни) живот дяволът ни изучава като някой тънък психолог. Ако човек е подвластен (склонен към) на гнева и </text:span><text:span text:style-name="T21">злопаметството, то в часа на смъртта му дяволът му показва лицата на неговите оскърбители (врагове), понякога вече умрели от много години -</text:span><text:span text:style-name="T4">той внушава, че заради тях е разбит и погубен целият му живот.</text:span></text:p>
      <text:p text:style-name="P5"> </text:p>
      <text:p text:style-name="P6"><text:span text:style-name="T13">Понякога демонът приема вида на близки на умрелия, казвайки </text:span><text:span text:style-name="T4">шепнешком: „Да би умрял по-скоро" - и душата на човека идва в смут (се смущава), (а) последните му думи са не молитва към Бога, а проклятие към </text:span><text:span text:style-name="T15">своите близки, или оскърбители и врагове, или пък хладна (студена) </text:span><text:span text:style-name="T2">ненавист към тях.</text:span></text:p>
      <text:p text:style-name="P7"> </text:p>
      <text:p text:style-name="P8"><text:span text:style-name="T13">Ако човек е бил стиснат и алчен, то в часа на смъртта дяволът го </text:span><text:span text:style-name="T21">изкушава с мисли за това, къде ще се дянат имуществото и парите, които </text:span><text:span text:style-name="T24">той е натрупал. Той (му) представя, че хората, на които ще остане неговото </text:span><text:span text:style-name="T13">богатство, ще го изхарчат напразно и ще превърнат многото му трудове в </text:span><text:span text:style-name="T28">прах (нищо). Има случай, когато умиращ повикал брат си и му казал </text:span><text:span text:style-name="T13">мястото където е скрито ковчеже с диаманти и наредил да му го донесе. </text:span><text:span text:style-name="T4">Братът помислил, че умиращият ще каже на кого да (се) раздадат тези </text:span><text:span text:style-name="T17">скъпоценни камъни за поменаване на душата му, но този, приповдигайки </text:span><text:span text:style-name="T24">се с последни сили от </text:span><text:soft-page-break/><text:span text:style-name="T24">леглото, хванал съндъчето и започнал бързо да гълта </text:span><text:span text:style-name="T15">елмазите, за да ги отнесе със себе си в гроба, а когато братът опитал да </text:span><text:span text:style-name="T24">(му) ги отнеме, то болният впил зъби в ръката му.</text:span></text:p>
      <text:p text:style-name="P9"> </text:p>
      <text:p text:style-name="P10"><text:span text:style-name="T26">Ако човек е бил страстен и плътолюбив, то демонът </text:span><text:span text:style-name="T27">в </text:span><text:span text:style-name="T26">часа на </text:span><text:span text:style-name="T4">смъртта му показва мерзки(те) отвратителни картини на блуд(а), и човек </text:span><text:span text:style-name="T15">умира, осквернявайки душата си в това мръсно (кално) блато. Това е </text:span><text:span text:style-name="T18">първото изкушение - изкушението със страстите... </text:span><text:span text:style-name="T17">И тъй, ако демонът </text:span><text:span text:style-name="T14">ни </text:span><text:span text:style-name="T13">изкушава със скъперничество и алчност, то да му кажем: „Гол съм се </text:span><text:span text:style-name="T4">родил, гол ще си отида от този свят, и това, което съм мислел, че имам свое </text:span><text:span text:style-name="T13">- то не е мое и аз нямам нищо, освен делата си".</text:span></text:p>
      <text:p text:style-name="P11">Ако той ни изкушава със злоба и ненавист, то да кажем: „Господи, <text:span text:style-name="T1">прости ми, както и аз прощавам на враговете си". Ако (ни изкушава) със </text:span><text:span text:style-name="T30">страстни картини - то да се молим с думите на митаря: „Боже, бъди </text:span>милостив към мене грешния".</text:p>
      <text:p text:style-name="P12"><text:span text:style-name="T5">Второто изкушение е на гордостта. </text:span><text:span text:style-name="T4">Демоните в часа на смъртта </text:span><text:span text:style-name="T17">внушават на човека, че той е велик подвижник, че той е светец. Показват </text:span><text:span text:style-name="T31">му неговите стояния на молитва, извършваните от него добри дела, </text:span><text:span text:style-name="T15">внушават му, че заради това за него трябва да дойдат от </text:span><text:span text:style-name="T16">небето </text:span><text:span text:style-name="T15">свети Ангели, да вземат душата му на ръце и да я понесат с пение към Бога. </text:span><text:span text:style-name="T4">Казват му, че заради своите подвизи той ще бъде увенчан със сияещ венец. </text:span><text:span text:style-name="T15">И ето, нещастният човек, повярвайки на тази измама, очаква кончината </text:span><text:span text:style-name="T24">(си) като заплаха, която ще му даде Господ за неговите трудове. Но при последното издихание душата му посрещат не ангели, дошли от небето, а </text:span><text:span text:style-name="T21">сатанинският хохот (кикот, смях). Човекът умиращ с горделиви помисли. </text:span><text:span text:style-name="T24">със самото това вече се е уподобил на сатаната. В житието на преподобния </text:span><text:span text:style-name="T26">Макарий Велики се разказва, че когато този свети отец умирал, то </text:span><text:span text:style-name="T33">демоните му викали (крещяли): „Макарий, ти ни победи!</text:span><text:span text:style-name="T32">1</text:span><text:span text:style-name="T33">*, а той </text:span><text:span text:style-name="T2">отговорил: „Един е човешкият съд, а друг е Божият". Те отново викали: „</text:span><text:span text:style-name="T3">ти </text:span><text:span text:style-name="T4">ни победи", а той отговорил: „Не знам дали съм направил през живота си макар и едно добро дело". И когато вече светите Ангели носели душата му </text:span><text:span text:style-name="T10">към вратите на рая, демоните изкрещяли (извикали) за последен път: </text:span><text:span text:style-name="T17">„Виждаш ли, Макарий, ти ни победи", но той отговорил: „Не, не аз ви </text:span><text:span text:style-name="T4">победих, а Христос, Слезлият от небесата".</text:span></text:p>
      <text:p text:style-name="P13"><text:span text:style-name="T24">И тъй, ако демоните в часа на смъртта започнат да ни изкушават с </text:span><text:span text:style-name="T15">помислите на гордостта, да кажем: „Аз съм последният грешник и се </text:span><text:span text:style-name="T4">надявам да се спася само с едната Божия милост".</text:span></text:p>
      <text:p text:style-name="P14"> </text:p>
      <text:p text:style-name="P15"><text:span text:style-name="T34">След това, </text:span><text:span text:style-name="T35">третото изкушение преди смъртта - това </text:span><text:span text:style-name="T34">е </text:span><text:span text:style-name="T16">изкушението на отчаянието. </text:span><text:span text:style-name="T15">Демоните (ако не успеят в другите си </text:span><text:span text:style-name="T4">коварства) ще започнат да предоставят пред човека всичките му грехове в </text:span><text:soft-page-break/><text:span text:style-name="T17">тяхната мерзка голота, казвайки: „ С тези грехове ти оскърбява Бога; как </text:span><text:span text:style-name="T21">ти, нещастнико, се надяваш да бъдеш опростен ти си отдавна отхвърлен, </text:span><text:span text:style-name="T4">нали всяка твоя молитва е била лицемерна, ти не си изправял своя живо;, всяко твое причащение ти е било за грях, защото ти си се причастявал </text:span><text:span text:style-name="T19">недостойно и с това си потъпквал Кръвта и Тялото на Спасителя </text:span><text:span text:style-name="T4">Нещастнико, ти вече си жертва на ада, какво се молиш сега на Бога". И </text:span><text:span text:style-name="T17">молитвата ти е лъжа и лицемерие, и тя няма да бъде приета на небето, а </text:span><text:span text:style-name="T4">само ще прибави грях </text:span><text:span text:style-name="T5">към </text:span><text:span text:style-name="T4">твоите грехове" - и подобно на това, хвърляйки </text:span><text:span text:style-name="T36">по такъв начин нещастния (човек) в бездната на отчаянието и </text:span><text:span text:style-name="T2">безнадеждността.</text:span></text:p>
      <text:p text:style-name="P16"><text:span text:style-name="T15">Но колкото и да бил грешен човек, той трябва до последната си </text:span><text:span text:style-name="T10">минута да се уповава на Божието милосърдие. Има такава пословица: </text:span><text:span text:style-name="T20">„</text:span><text:span text:style-name="T21">Докато дишаш - се надявай!"</text:span></text:p>
      <text:p text:style-name="P17"> </text:p>
      <text:p text:style-name="P18"><text:span text:style-name="T24">Някога, по време на царуването на император Маврикий, имало във </text:span><text:span text:style-name="T4">Византия жесток разбойник, който хвърлил в страх населението на цяла </text:span><text:span text:style-name="T24">област. Императорът неведнъж изпращал отряди воини, за да го хванат, но </text:span><text:span text:style-name="T15">той бил неуловим. Тогава императорът издал указ, в който обещал да </text:span><text:span text:style-name="T36">прости на този разбойник, ако този доброволно отиде при него. </text:span><text:span text:style-name="T21">Разбойникът бил поразен от такава милост и скоро се явил в двореца. </text:span><text:span text:style-name="T13">Маврикий не го упрекнал даже с дума, а го приел като най-достоен гост. </text:span><text:span text:style-name="T4">Тази среща с императора още повече потресла разбойника, той решил да </text:span><text:span text:style-name="T24">посвети живота на служение на Бога и (на) царя, но скоро заболял, отнесли </text:span><text:span text:style-name="T13">го в болница, а на сутринта той починал и всички недоумявали: помилван </text:span><text:span text:style-name="T10">ли </text:span><text:span text:style-name="T11">е </text:span><text:span text:style-name="T10">той от Бога? Нали след своето обръщане не е извършил нито едно </text:span><text:span text:style-name="T21">добро дело, а целият му живот бил някакво кърваво безумие. Но ето, </text:span><text:span text:style-name="T13">началникът на болницата разказва съня си: той видял как Ангелите дошли </text:span><text:span text:style-name="T33">за душата на разбойника. Демоните представили огромен свитък -</text:span><text:span text:style-name="T24">списъкът с неговите грехове. А Ангелите не могли да намерят в живота на </text:span><text:span text:style-name="T31">разбойника добри дела, но след това един от тях измъкнал изпод </text:span><text:span text:style-name="T28">възглавницата, на която лежал умиращият, кърпа и казал: „Целият си </text:span><text:span text:style-name="T24">живот този човек посвети на сатаната, но последната (си) нощ той посвети Богу. Преди смъртта си той се разкая и плака, ето неговата кърпа, мокра от </text:span><text:span text:style-name="T4">сълзите му)". Демоните веднага (тутакси) изчезнали. И действително, след </text:span><text:span text:style-name="T10">това (хората) намерили под възглавницата на умрелия кърпата, цялата </text:span><text:span text:style-name="T2">мокра от сълзи.</text:span></text:p>
      <text:p text:style-name="P19"><text:span text:style-name="T21">След това, сатаната ни изкушава (това </text:span><text:span text:style-name="T22">е четвъртото </text:span><text:span text:style-name="T21">изкушение) с </text:span><text:span text:style-name="T2">излишна привързаност към нашите роднини. На умиращия му се струва, че </text:span><text:span text:style-name="T15">без него децата му или близките му ще загинат, че те са обречени на </text:span><text:span text:style-name="T24">нещастие и бедност. Той започва да роптае към Бога за това, че Господ му </text:span><text:span text:style-name="T4">отнема този временен живот, и умира не с надежда, а с ропот.</text:span></text:p>
      <text:p text:style-name="P20"><text:span text:style-name="T21">На това изкушение трябва да се отговаря: „ И себе си и близките си </text:span><text:span text:style-name="T24">аз поверявам на Божието милосърдие". Трябва да се каже: „Господи, Ти си </text:span><text:span text:style-name="T4">ги създал, а не аз, ти и ще ги спасиш".</text:span></text:p>
      <text:p text:style-name="P21"><text:span text:style-name="T29">Петото изкушение е съмнението във вярата. </text:span><text:span text:style-name="T28">Сатаната пита </text:span><text:span text:style-name="T4">умиращия за вярата, старае се да посее в душата му неверие или съмнение </text:span><text:span text:style-name="T15">(един от светите отци описва, как в часа на смъртта пред умиращия се </text:span><text:span text:style-name="T17">явили </text:span><text:soft-page-break/><text:span text:style-name="T17">два демона във вид на двама еретици, които започнали спорове </text:span><text:span text:style-name="T13">помежду си за вярата, за да посеят неговата душа съмнения в истинността </text:span><text:span text:style-name="T17">на Православието). Не трябва да се влиза с тях в никакъв спор. Трябва просто да се каже: „Аз вярвам така, както вярва Светата Църква", а в ума </text:span><text:span text:style-name="T10">си да четем (казваме) символа на вярата: „Вярвам в Един Бог Отец </text:span><text:span text:style-name="T31">Вседържител, Творец ..." Тази молитва е победоносният химн на </text:span><text:span text:style-name="T4">Православието, него трябва да го знае наизуст всеки християнин.</text:span></text:p>
      <text:p text:style-name="P22"> </text:p>
      <text:p text:style-name="P23"><text:span text:style-name="T15">Следващото демонско </text:span><text:span text:style-name="T16">изкушение, </text:span><text:span text:style-name="T15">което може да (пре)срещне </text:span><text:span text:style-name="T17">умиращия </text:span><text:span text:style-name="T18">е изкушението на богохулството. </text:span><text:span text:style-name="T17">Човек започва да слуша </text:span><text:span text:style-name="T4">страшни богохулства, от които се разтърсва душата му, и му се струва, че </text:span><text:span text:style-name="T15">тези богохулства ги произнася самият той. Така демонът го хвърля в </text:span><text:span text:style-name="T28">отчаяние. В това изкушение трябва да се казва: „Господи, аз като човек</text:span></text:p>
      <text:p text:style-name="P24"><text:span text:style-name="T10">съм грешен, но не мога да те похуля. Боже, аз не съизволявам на тези </text:span><text:span text:style-name="T4">страшни думи, те не са мои, а демонски".</text:span></text:p>
      <text:p text:style-name="P25"><text:span text:style-name="T38">След това може да има изкушение с видения. </text:span><text:span text:style-name="T37">Демонът </text:span><text:span text:style-name="T17">представлява приказни градове, падащи звезди, някакви дивни градини, </text:span><text:span text:style-name="T4">щото човек вместо молитвата, да съзерцава тези картини. В този случай умиращият трябва да казва:"Единственото мое съкровище е Господ. Той е по-прекрасен от всичко, Той е вечната красота".</text:span></text:p>
      <text:p text:style-name="P26"> </text:p>
      <text:p text:style-name="P27"><text:span text:style-name="T25">Има още и друго изкушение: дяволът може да се яви във вид на </text:span><text:span text:style-name="T11">светъл Ангел </text:span><text:span text:style-name="T10">и да започне да учи: „Освен Евангелието има и друго </text:span><text:span text:style-name="T4">откровение, то ще бъде дадено после - нали Господ </text:span><text:span text:style-name="T5">е </text:span><text:span text:style-name="T4">дал Старият Завет, а </text:span><text:span text:style-name="T10">след това Евангелието. Но това не е всичко, това все още не е пълната </text:span><text:span text:style-name="T26">истина, ще има и други откровения". И ето, дяволът учи човекът на </text:span><text:span text:style-name="T13">някакви странни, чужди учения. И на това трябва да се отговаря: „Нито </text:span><text:span text:style-name="T4">Ангели, нито Архангели, нито височина, нито дълбочина, няма да отлъчат </text:span><text:span text:style-name="T24">душата ми от Христа. Той е моят единствен Спасител, други аз не зная и не искам да зная".</text:span></text:p>
      <text:p text:style-name="P28"><text:span text:style-name="T14">След това, Господ допуска врагът да изкушава умиращият </text:span><text:span text:style-name="T13">със </text:span><text:span text:style-name="T5">страшни видения. </text:span><text:span text:style-name="T4">Струва му се, че го окръжават диви зверове, че домът , </text:span><text:span text:style-name="T24">той лежи се клати и руши. Ту чува виене и вопли (стенания) зад стената, ту </text:span><text:span text:style-name="T10">вижда как от ъглите изпълзяват змии и (се) увиват (около) тялото </text:span><text:span text:style-name="T11">му. </text:span><text:span text:style-name="T21">Дяволът се старае да парализира човека със страх и да отнеме от него </text:span><text:span text:style-name="T31">последната молитва. На това изкушение най-добре е ла отговаряме с </text:span><text:span text:style-name="T4">думите на пасхалния тропар: „Христос воскресе из мъртви, смертию смерт </text:span><text:span text:style-name="T26">поправ, и сущим во гробех живот даровав". (Христос възкръсна от </text:span><text:span text:style-name="T33">мъртвите, (като) със смърт потъпка смъртта, и на ония, които са в </text:span><text:span text:style-name="T4">гробовете живот дарува.)</text:span></text:p>
      <text:p text:style-name="P29"> </text:p>
      <text:p text:style-name="P30">Над (при) умиращия трябва да се чете канонът при излизане на душа <text:span text:style-name="T20">от тяло („на изход души"). При поразителните думи на канона душата се </text:span>успокоява като дете на ръцете на майка си. Велика милост ще окаже на <text:soft-page-break/><text:span text:style-name="T20">умиращия, ако прочете над (при) него този канон, затова трябва винаги да </text:span><text:span text:style-name="T12">го имаме в къщи - ако нямате молитвеник, го препишете.</text:span></text:p>
      <text:p text:style-name="P31">Тежък път предстои на душата, път, подобен на този, по който върви <text:span text:style-name="T23">човек нощем сред скали, а около него са пропасти и стръмнини (сипеи). Но ще четете канона „на изход души", то няма да се чувства самотна, като че я </text:span>поддържа ръката на верен учител.</text:p>
      <text:p text:style-name="P32"><text:span text:style-name="T13">Когато умира ваш близък не плачете, а се молете за него. Велика е </text:span><text:span text:style-name="T15">силата на молитвата: ако пътника го напада глутница вълци, обаче той </text:span><text:span text:style-name="T13">успее да запали огън, </text:span><text:span text:style-name="T14">то </text:span><text:span text:style-name="T13">зверовете ще стоят на разстояние, скърцайки със </text:span><text:span text:style-name="T21">зъби и виейки, но ще се страхуват да се приближат към горящия пламък; </text:span><text:span text:style-name="T13">така и демоните - спрямо този, за когото се молят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g" fo:country="BG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3:03:40.367094531</meta:creation-date>
    <dc:date>2018-01-29T13:04:41.091184070</dc:date>
    <meta:editing-duration>PT1M1S</meta:editing-duration>
    <meta:editing-cycles>1</meta:editing-cycles>
    <meta:document-statistic meta:table-count="0" meta:image-count="0" meta:object-count="0" meta:page-count="5" meta:paragraph-count="32" meta:word-count="1995" meta:character-count="11540" meta:non-whitespace-character-count="9555"/>
    <meta:generator>LibreOffice/5.4.2.2.0$Linux_X86_64 LibreOffice_project/40m0$Build-2</meta:generator>
  </office:meta>
</office:document-meta>
</file>