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SolutionaccordingtoUtalitarianism" style:family="table">
      <style:table-properties style:width="6.925in" table:align="margins"/>
    </style:style>
    <style:style style:name="SolutionaccordingtoUtalitarianism.A" style:family="table-column">
      <style:table-column-properties style:column-width="2.3083in" style:rel-column-width="21845*"/>
    </style:style>
    <style:style style:name="SolutionaccordingtoUtalitarianism.C" style:family="table-column">
      <style:table-column-properties style:column-width="2.3083in" style:rel-column-width="21844*"/>
    </style:style>
    <style:style style:name="SolutionaccordingtoUtalitarianism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SolutionaccordingtoUtalitarianism.C1" style:family="table-cell">
      <style:table-cell-properties fo:padding="0.0382in" fo:border="0.0007in solid #000000"/>
    </style:style>
    <style:style style:name="SolutionaccordingtoUtalitarianism.A2" style:family="table-cell">
      <style:table-cell-properties fo:padding="0.0382in" fo:border-left="0.0007in solid #000000" fo:border-right="none" fo:border-top="none" fo:border-bottom="0.0007in solid #000000"/>
    </style:style>
    <style:style style:name="SolutionaccordingtoUtalitarianism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olution to the problem of “Extraction of Natural gas” according to Utalitarian Theory</text:p>
      <text:p text:style-name="Standard"/>
      <text:p text:style-name="Standard"/>
      <text:p text:style-name="Standard"><text:tab/><text:tab/><text:tab/><text:tab/><text:tab/></text:p>
      <table:table table:name="SolutionaccordingtoUtalitarianism" table:style-name="SolutionaccordingtoUtalitarianism">
        <table:table-column table:style-name="SolutionaccordingtoUtalitarianism.A" table:number-columns-repeated="2"/>
        <table:table-column table:style-name="SolutionaccordingtoUtalitarianism.C"/>
        <table:table-row>
          <table:table-cell table:style-name="SolutionaccordingtoUtalitarianism.A1" office:value-type="string">
            <text:p text:style-name="Table_20_Contents"/>
          </table:table-cell>
          <table:table-cell table:style-name="SolutionaccordingtoUtalitarianism.A1" office:value-type="string">
            <text:p text:style-name="Table_20_Contents"><text:s/>To Lie </text:p>
          </table:table-cell>
          <table:table-cell table:style-name="SolutionaccordingtoUtalitarianism.C1" office:value-type="string">
            <text:p text:style-name="Table_20_Contents"><text:s/>Tell the Truth</text:p>
          </table:table-cell>
        </table:table-row>
        <table:table-row>
          <table:table-cell table:style-name="SolutionaccordingtoUtalitarianism.A2" office:value-type="string">
            <text:p text:style-name="Table_20_Contents">1. Gas Extraction Company</text:p>
          </table:table-cell>
          <table:table-cell table:style-name="SolutionaccordingtoUtalitarianism.A2" office:value-type="string">
            <text:p text:style-name="Table_20_Contents">+++</text:p>
          </table:table-cell>
          <table:table-cell table:style-name="SolutionaccordingtoUtalitarianism.C2" office:value-type="string">
            <text:p text:style-name="Table_20_Contents"><text:s/>---</text:p>
          </table:table-cell>
        </table:table-row>
        <table:table-row>
          <table:table-cell table:style-name="SolutionaccordingtoUtalitarianism.A2" office:value-type="string">
            <text:p text:style-name="Table_20_Contents">2. Local Inhabitants</text:p>
          </table:table-cell>
          <table:table-cell table:style-name="SolutionaccordingtoUtalitarianism.A2" office:value-type="string">
            <text:p text:style-name="Table_20_Contents"><text:s/>---</text:p>
          </table:table-cell>
          <table:table-cell table:style-name="SolutionaccordingtoUtalitarianism.C2" office:value-type="string">
            <text:p text:style-name="Table_20_Contents"><text:s/>+++</text:p>
          </table:table-cell>
        </table:table-row>
        <table:table-row>
          <table:table-cell table:style-name="SolutionaccordingtoUtalitarianism.A2" office:value-type="string">
            <text:p text:style-name="Table_20_Contents">3. The researcher mister McKathan</text:p>
          </table:table-cell>
          <table:table-cell table:style-name="SolutionaccordingtoUtalitarianism.A2" office:value-type="string">
            <text:p text:style-name="Table_20_Contents"><text:s/>---</text:p>
          </table:table-cell>
          <table:table-cell table:style-name="SolutionaccordingtoUtalitarianism.C2" office:value-type="string">
            <text:p text:style-name="Table_20_Contents"><text:s/>+++</text:p>
          </table:table-cell>
        </table:table-row>
        <table:table-row>
          <table:table-cell table:style-name="SolutionaccordingtoUtalitarianism.A2" office:value-type="string">
            <text:p text:style-name="Table_20_Contents"><text:s/>4. Regional Council</text:p>
          </table:table-cell>
          <table:table-cell table:style-name="SolutionaccordingtoUtalitarianism.A2" office:value-type="string">
            <text:p text:style-name="Table_20_Contents"><text:s/>+++</text:p>
          </table:table-cell>
          <table:table-cell table:style-name="SolutionaccordingtoUtalitarianism.C2" office:value-type="string">
            <text:p text:style-name="Table_20_Contents"><text:s/>---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po </meta:initial-creator>
    <meta:creation-date>2010-09-17T19:43:02</meta:creation-date>
    <dc:date>2010-09-17T20:50:22</dc:date>
    <dc:creator>hipo </dc:creator>
    <meta:editing-duration>PT00H18M39S</meta:editing-duration>
    <meta:editing-cycles>2</meta:editing-cycles>
    <meta:generator>OpenOffice.org/3.2$Unix OpenOffice.org_project/320m12$Build-9483</meta:generator>
    <meta:document-statistic meta:table-count="1" meta:image-count="0" meta:object-count="0" meta:page-count="1" meta:paragraph-count="16" meta:word-count="42" meta:character-count="243"/>
  </office:meta>
</office:document-meta>
</file>