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text-properties fo:font-weight="normal" style:font-weight-asian="normal" style:font-weight-complex="normal"/>
    </style:style>
    <style:style style:name="P4" style:family="paragraph" style:parent-style-name="Standard" style:list-style-name="L2">
      <style:text-properties fo:font-weight="normal" style:font-weight-asian="normal" style:font-weight-complex="normal"/>
    </style:style>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P8" style:family="paragraph" style:parent-style-name="Standard" style:list-style-name="L6"/>
    <style:style style:name="P9" style:family="paragraph" style:parent-style-name="Standard" style:list-style-name="L7"/>
    <style:style style:name="P10" style:family="paragraph" style:parent-style-name="Standard" style:list-style-name="L8"/>
    <style:style style:name="P11" style:family="paragraph" style:parent-style-name="Standard" style:list-style-name="L9"/>
    <style:style style:name="P12" style:family="paragraph" style:parent-style-name="Standard">
      <style:paragraph-properties fo:text-align="center" style:justify-single-word="false"/>
    </style:style>
    <style:style style:name="P13" style:family="paragraph" style:parent-style-name="Standard">
      <style:paragraph-properties fo:text-align="start" style:justify-single-word="false"/>
    </style:style>
    <style:style style:name="P14" style:family="paragraph" style:parent-style-name="Standard" style:list-style-name="L8">
      <style:paragraph-properties fo:text-align="start" style:justify-single-word="false"/>
    </style:style>
    <style:style style:name="P15" style:family="paragraph" style:parent-style-name="Standard">
      <style:paragraph-properties fo:text-align="end" style:justify-single-word="false"/>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center" style:justify-single-word="false"/>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font-style-asian="italic" style:font-style-complex="italic"/>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text:start-value="6">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text:start-value="7">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text:start-value="3">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Business Ethics Assignment – Week 1 </text:p>
      <text:p text:style-name="Standard"/>
      <text:p text:style-name="P18">(The Ethical Cycle: Moral problem statement, Problem Analysis, Options for action)</text:p>
      <text:p text:style-name="Standard"/>
      <text:p text:style-name="P12">Assignment 1 – Individual Case 1: “Extraction of natural gas”</text:p>
      <text:p text:style-name="P12"/>
      <text:p text:style-name="Standard"/>
      <text:p text:style-name="P15">Name: Georgi Georgiev</text:p>
      <text:p text:style-name="P15">Student nr: 457644</text:p>
      <text:p text:style-name="P15">Date: 15.09.2010</text:p>
      <text:p text:style-name="Standard"/>
      <text:p text:style-name="P1"><text:tab/><text:tab/>Problem Statement:</text:p>
      <text:p text:style-name="P1"/>
      <text:list xml:id="list2064187481" text:style-name="L1">
        <text:list-item>
          <text:p text:style-name="P3">What the problem is?</text:p>
          <text:p text:style-name="P3">Concretely speaking the problem consists in the “gas” causing the rest of the problems. If there was no gas involved it's very likely that the rest of the problems would never exist. So the gas is the problem initiator which gave a go to this complex situation in the case. Therefore the case situation is pretty much like the cause and effect law in physics with the cause of the gas leaking and the effect of inhabitants suffering house damages.</text:p>
          <text:p text:style-name="P3"/>
        </text:list-item>
      </text:list>
      <text:p text:style-name="P2"/>
      <text:p text:style-name="P2"/>
      <text:list xml:id="list719237262" text:style-name="L2">
        <text:list-item>
          <text:p text:style-name="P4">Who has to act? (the problem owner)</text:p>
          <text:p text:style-name="P4"/>
          <text:p text:style-name="P4"/>
          <text:p text:style-name="P4">From a business perspective, the real problem owner is the company whose gas subsidence might exceed the allowed maximum level of subsidence.</text:p>
          <text:p text:style-name="P4">On the other hand from a social point of view the problem owner are the local inhabitants which might be suffering. The case doesn't clearly presents how many of the inhabitants has the house damage complaints and since it mentions the house inhabitants are thousands it leaves the impression to the reader that there are thousands of complaints of house damages. </text:p>
          <text:p text:style-name="P4"/>
          <text:p text:style-name="P4">From a research (academic side) the conclusion if there is really a gas subsidence existing problem or not is in the hands of the engineer researcher mister McKathan and in that manner of thought the problem owner on a wide scale might be even the research institute whose representative is Mr. McKathan, the research institute will be the problem owner in case if the research led by Mr. McKathan is proven to be incorrect. </text:p>
          <text:p text:style-name="P4">The Representative of regional Council is also an owner problem in a since he should pursue inhabitants best interest. On the other hand since the company's activities with gas transition has created the problem it's pretty much the gas company with a problem, because the gas subsidence means the company is able to transmit less gas and looses probably a huge amounts of gas and therefore encounters big monetary losses</text:p>
          <text:p text:style-name="P4"/>
          <text:p text:style-name="P4">Back to the question “Who has to act? The company has to act immediately to stop the gas subsidence, doing so will have multiple benefits. It will decrease it's financial losses from the gas subsidence, furthermore it will get back people's trust. If I perceive the inhabitants as the problem owner then, it's of their best interest to stop their house damages ASAP or they will have to go for a camping soon. </text:p>
          <text:p text:style-name="P4"/>
          <text:p text:style-name="P4"><text:soft-page-break/>From Dr. McKathan's perspective it's best that the research as a problem he has to conduct is able to prove once and for all if the gas subsidence is a threat for inhabitants houses or not. For the regional council representative if he is perceived as a problem owner (many people dissatisfied with their houses slowly disrupting) and <text:s/>possible local mini-economic regional crisis at hand if the gas company gets closed. In that manner of thoughts it's clear that all of the up mentioned problem owners are required to act immediately and have a mutual agreement on the situation that will be a balancing point of the different interests that each of the problem owners sides is trying to reach.</text:p>
        </text:list-item>
      </text:list>
      <text:p text:style-name="P2"/>
      <text:p text:style-name="Standard"/>
      <text:p text:style-name="Standard"/>
      <text:list xml:id="list1892532426" text:style-name="L3">
        <text:list-item>
          <text:list>
            <text:list-item>
              <text:list>
                <text:list-item>
                  <text:p text:style-name="P5">The moral nature of the problem</text:p>
                  <text:p text:style-name="P5"/>
                  <text:p text:style-name="P5">In order to answer the question with as less personal distortions as possible. I first have to bring up the question what is moral? If a hundred people are asked there would be probably a hundred different answers. Therefore I can conclude that there is no uniform moral for all people entities. And it's one moral is influenced by moral judgements, personal beliefs, values, nationality, personality type, affections etc.</text:p>
                  <text:p text:style-name="P5">Herein I'll give you just my own perspective on the problem, however I'm pretty much aware that my perspective is very influenced and distorted by my personal moral standards and therefore my conclusion here will more or less influenced by own understanding of moral.</text:p>
                  <text:p text:style-name="P5">In accordance with my personal moral the moral nature of the problem will be is it moral to damage other people's property to generate profit for yourself?</text:p>
                  <text:p text:style-name="P5">My answer will have to include the pros and cons in the situation. Let's pick up the “Extraction of natural gas” case. It's pretty clear that though the caused house damages the gas extraction company is feeding the local economy with fresh capital and equity.</text:p>
                  <text:p text:style-name="P5">It also does create a working place for thousand of people. Therefore if we try to match the house damages (if there are such) caused by the company activities with the company generated benefit for the society. My bet is the benefits for the society will outrun the company wrongs. Therefore according to my moral standards the company might be doing the right thing even though not always justified right among the inhabitants e.g. (social groups).</text:p>
                  <text:p text:style-name="P5">Of course each of the stakeholders would have it's own moral system and will behave in accordance with it's personal moral system.</text:p>
                </text:list-item>
              </text:list>
            </text:list-item>
          </text:list>
        </text:list-item>
      </text:list>
      <text:p text:style-name="Standard"/>
      <text:p text:style-name="Standard"/>
      <text:p text:style-name="P1"><text:tab/><text:tab/>Problem Analysis:</text:p>
      <text:p text:style-name="Standard"/>
      <text:list xml:id="list1480124492" text:style-name="L4">
        <text:list-item>
          <text:list>
            <text:list-item>
              <text:list>
                <text:list-item>
                  <text:list>
                    <text:list-item>
                      <text:p text:style-name="P6">State the 5 most important stakeholders and their interests.</text:p>
                      <text:p text:style-name="P6"/>
                      <text:p text:style-name="P6">1. The gas Company</text:p>
                      <text:p text:style-name="P6">2. The local inhabitants</text:p>
                      <text:p text:style-name="P6">3. The researcher Mr. McKathan</text:p>
                      <text:p text:style-name="P6">4. The representative of regional council</text:p>
                      <text:p text:style-name="P6">5. The regional council.</text:p>
                    </text:list-item>
                  </text:list>
                </text:list-item>
              </text:list>
            </text:list-item>
          </text:list>
        </text:list-item>
      </text:list>
      <text:p text:style-name="Standard"/>
      <text:p text:style-name="Standard"><text:tab/><text:tab/>5. <text:s text:c="2"/>Which interests conflict with each other?</text:p>
      <text:list xml:id="list1898682177" text:style-name="L5">
        <text:list-item>
          <text:list>
            <text:list-item>
              <text:list>
                <text:list-item>
                  <text:list>
                    <text:list-item>
                      <text:list>
                        <text:list-header>
                          <text:p text:style-name="P7"/>
                        </text:list-header>
                      </text:list>
                    </text:list-item>
                  </text:list>
                </text:list-item>
              </text:list>
            </text:list-item>
          </text:list>
        </text:list-item>
      </text:list>
      <text:p text:style-name="Standard"><text:soft-page-break/><text:tab/><text:tab/>The company interests conflicts with the inhabitants interests.</text:p>
      <text:p text:style-name="Standard"><text:tab/><text:tab/> the McKathan interests as a researcher conflicts with the representative of regional <text:tab/><text:tab/><text:tab/>council who is more concerned about the local regional economy, than to accurately <text:tab/><text:tab/><text:tab/>present the research data.</text:p>
      <text:p text:style-name="Standard"/>
      <text:p text:style-name="Standard"/>
      <text:list xml:id="list1123238206" text:style-name="L6">
        <text:list-item>
          <text:list>
            <text:list-item>
              <text:list>
                <text:list-item>
                  <text:list>
                    <text:list-item>
                      <text:list>
                        <text:list-item>
                          <text:p text:style-name="P8">State the relevant, uncertain and possible missing facts you need to solve this problem.</text:p>
                          <text:p text:style-name="P8"/>
                          <text:p text:style-name="P8">- Relevant facts</text:p>
                        </text:list-item>
                      </text:list>
                    </text:list-item>
                  </text:list>
                </text:list-item>
              </text:list>
            </text:list-item>
          </text:list>
        </text:list-item>
      </text:list>
      <text:p text:style-name="Standard"><text:tab/><text:tab/><text:tab/>Among the relevant facts are the clear fact that there a subsidence has occurred <text:tab/><text:tab/><text:tab/><text:tab/>while a gas company was conducting it's company operations.</text:p>
      <text:p text:style-name="Standard"><text:tab/><text:tab/><text:tab/>It's a fact also that the regional inhabitants houses are suffering damages.</text:p>
      <text:p text:style-name="Standard"><text:tab/><text:tab/><text:tab/>Another fact is that a research is carried out by Mr. McKathan to determine if the <text:tab/><text:tab/><text:tab/>subsidence is a serious threat for local inhabitants as well the Regional Council <text:tab/><text:tab/><text:tab/><text:tab/>and the regional council representative are busy to handle the issue in the best <text:tab/><text:tab/><text:tab/><text:tab/>way according to their judgements e.g. (personal moral).</text:p>
      <text:p text:style-name="Standard"/>
      <text:p text:style-name="Standard"><text:tab/><text:tab/><text:tab/>- Uncertain facts</text:p>
      <text:p text:style-name="Standard"><text:tab/><text:tab/><text:tab/>Is the gas subsidence occurring is exceeding the officially allowed subsidence <text:tab/><text:tab/><text:tab/><text:tab/>levels in the region where the problem takes place.</text:p>
      <text:p text:style-name="Standard"><text:tab/><text:tab/><text:tab/>Is <text:s/>Mr. McKathan's research's research with the possible measurement mistakes <text:tab/><text:tab/><text:tab/><text:tab/>included can be considered an accurate realistic data?</text:p>
      <text:p text:style-name="Standard"><text:tab/><text:tab/><text:tab/>Is the company about to bankrupt, with or without solving the emerged gas <text:tab/><text:tab/><text:tab/><text:tab/>subsidence issue?</text:p>
      <text:p text:style-name="Standard"><text:tab/><text:tab/><text:tab/>Could the company extracting gas can be held responsible for the subsidence.</text:p>
      <text:p text:style-name="Standard"/>
      <text:p text:style-name="Standard"/>
      <text:p text:style-name="Standard"/>
      <text:p text:style-name="Standard"/>
      <text:p text:style-name="Standard"><text:tab/><text:tab/><text:tab/>- Possible missing facts </text:p>
      <text:p text:style-name="Standard"><text:tab/><text:tab/><text:tab/>Could be that the company extraction activities are done in a way to save the <text:tab/><text:tab/><text:tab/><text:tab/>company gas extraction expenses and therefore the company is pretty much <text:tab/><text:tab/><text:tab/><text:tab/>aware about the gas subsidence out of the maximum allowed country/regional<text:tab/><text:tab/><text:tab/><text:tab/>subsidence levels in accordance with the country's legislation.</text:p>
      <text:p text:style-name="Standard"><text:tab/><text:tab/><text:tab/></text:p>
      <text:p text:style-name="Standard"><text:tab/><text:tab/><text:tab/>It's very likely that the Regional Representative Council is desperately attempting <text:tab/><text:tab/><text:tab/>to hide the research's facts about the unleveled subsidence occuring just because <text:tab/><text:tab/><text:tab/><text:tab/>is very concerned about the regional economy and the possible negative impact <text:tab/><text:tab/><text:tab/><text:tab/>on it if a several thousand of people loose their job. Thus it's very likely the <text:tab/><text:tab/><text:tab/><text:tab/>regional representative concil's suggestion to count the uneven gas subsidence as <text:tab/><text:tab/><text:tab/>a measurement mistake is because of his personal concern about the regional <text:tab/><text:tab/><text:tab/><text:tab/>economy.</text:p>
      <text:p text:style-name="Standard"><text:tab/><text:tab/><text:tab/></text:p>
      <text:list xml:id="list853751962" text:style-name="L7">
        <text:list-item>
          <text:list>
            <text:list-item>
              <text:list>
                <text:list-item>
                  <text:list>
                    <text:list-header>
                      <text:p text:style-name="P9"/>
                    </text:list-header>
                  </text:list>
                </text:list-item>
              </text:list>
            </text:list-item>
          </text:list>
        </text:list-item>
      </text:list>
      <text:p text:style-name="Standard"><text:tab/><text:tab/></text:p>
      <text:p text:style-name="Standard"/>
      <text:p text:style-name="Standard"/>
      <text:list xml:id="list2058964457" text:style-name="L8">
        <text:list-item>
          <text:list>
            <text:list-item>
              <text:list>
                <text:list-item>
                  <text:list>
                    <text:list-item>
                      <text:list>
                        <text:list-header>
                          <text:p text:style-name="P10"><text:span text:style-name="T2"/></text:p>
                          <text:p text:style-name="P10"><text:soft-page-break/><text:span text:style-name="T2">Options for action</text:span></text:p>
                          <text:p text:style-name="P14"/>
                          <text:p text:style-name="P14">The company as problem owner and a main cause of the problem has to evaluate the possible options for action and choose the best one for it, considering a number of factors to be weighted.</text:p>
                        </text:list-header>
                      </text:list>
                    </text:list-item>
                  </text:list>
                </text:list-item>
              </text:list>
            </text:list-item>
          </text:list>
        </text:list-item>
      </text:list>
      <text:p text:style-name="P13"/>
      <text:p text:style-name="P13"><text:tab/><text:tab/><text:tab/>I. As the case reveals at the present moment the gas extraction company has serious <text:tab/><text:tab/><text:tab/>financial issues, so the company claims it doesn't have financial space to pay out <text:tab/><text:tab/><text:tab/><text:tab/>damages, however since the gas tubes and equipment is governed by the <text:tab/><text:tab/><text:tab/><text:tab/><text:tab/>company and is probably at the company's jurisdiction. What the company can <text:tab/><text:tab/><text:tab/><text:tab/>do is to go through it's chain of tubes a nd find the place or places where the <text:tab/><text:tab/><text:tab/><text:tab/>extra gas subsidence takes place and fix either it's tubes or equipment etc.</text:p>
      <text:p text:style-name="P13"><text:tab/><text:tab/><text:tab/>If the company doesn't contain the money required to tackle the subsidence <text:tab/><text:tab/><text:tab/><text:tab/>problems, it can always pick up a bank loan or try to open up a place for <text:tab/><text:tab/><text:tab/><text:tab/><text:tab/>volunteer young researchers who will look for the problem at a cheaper payment <text:tab/><text:tab/><text:tab/>fees.</text:p>
      <text:p text:style-name="Standard"/>
      <text:p text:style-name="Standard"><text:tab/><text:tab/><text:tab/>II. Another option to evaluate and deal with the problem from a company <text:tab/><text:tab/><text:tab/><text:tab/><text:tab/>perspective is to fund-up a another research that will be conducted in a way</text:p>
      <text:p text:style-name="Standard"><text:tab/><text:tab/><text:tab/>to prove to the public there is no unleveled gas subsidence taking place and <text:tab/><text:tab/><text:tab/><text:tab/>therefore the inhabitants house damages are caused by other geographical, <text:tab/><text:tab/><text:tab/><text:tab/>geological or environmental causes. This way people will determine the company <text:tab/><text:tab/><text:tab/>is concerned about their problem and will be happy to see that actually the <text:tab/><text:tab/><text:tab/><text:tab/>company does keep the inhabitants well-being to a highest estate (of course this <text:tab/><text:tab/><text:tab/><text:tab/>could be far from true, however it's important how it looks in people's publicity <text:tab/><text:tab/><text:tab/><text:tab/>view)</text:p>
      <text:p text:style-name="Standard"/>
      <text:p text:style-name="Standard"><text:tab/><text:tab/><text:tab/></text:p>
      <text:list xml:id="list1212158079" text:style-name="L9">
        <text:list-item>
          <text:list>
            <text:list-item>
              <text:list>
                <text:list-item>
                  <text:list>
                    <text:list-item>
                      <text:list>
                        <text:list-item>
                          <text:list>
                            <text:list-item>
                              <text:list>
                                <text:list-item>
                                  <text:p text:style-name="P11">A forum could be organized with a inhabitants and company employees representatives and the problem could be discussed and solutions to the problem <text:tab/><text:tab/><text:tab/><text:tab/>to be suggested in an open way. Again if such a forum could lead to a consensus <text:tab/><text:tab/><text:tab/><text:tab/>and the problem can be proven. Then the same forum could try to brainstorm a <text:tab/><text:tab/><text:tab/><text:tab/>number of possible scenarious to be used to tackle the problem in a way that <text:tab/><text:tab/><text:tab/><text:tab/>would be of a best interest to both the gas extraction company and the local <text:tab/><text:tab/><text:tab/><text:tab/>inhabitants.</text:p>
                                </text:list-item>
                                <text:list-item>
                                  <text:p text:style-name="P11">A change management plan could be conducted by the company HR to suggest what the company needs to change in either it's structure or employed personal to both tackle the “emergency” situation and protect itself from a future gas extraction subsidence problems.</text:p>
                                </text:list-item>
                              </text:list>
                            </text:list-item>
                          </text:list>
                        </text:list-item>
                      </text:list>
                    </text:list-item>
                  </text:list>
                </text:list-item>
              </text:list>
            </text:list-item>
          </text:list>
        </text:list-item>
      </text:list>
      <text:p text:style-name="Standard"/>
      <text:list xml:id="list1096715015" text:continue-list="list1898682177" text:style-name="L5">
        <text:list-item>
          <text:list>
            <text:list-item>
              <text:list>
                <text:list-item>
                  <text:list>
                    <text:list-item>
                      <text:list>
                        <text:list-header>
                          <text:p text:style-name="P7"/>
                        </text:list-header>
                      </text:list>
                    </text:list-item>
                  </text:list>
                </text:list-item>
              </text:list>
            </text:list-item>
          </text:list>
        </text:list-item>
      </text:list>
      <text:p text:style-name="Standard"><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ipo </meta:initial-creator>
    <meta:creation-date>2010-09-11T17:35:35</meta:creation-date>
    <dc:date>2010-09-12T16:40:55</dc:date>
    <dc:creator>hipo </dc:creator>
    <meta:editing-duration>PT01H35M51S</meta:editing-duration>
    <meta:editing-cycles>2</meta:editing-cycles>
    <meta:generator>OpenOffice.org/3.2$Unix OpenOffice.org_project/320m12$Build-9483</meta:generator>
    <meta:document-statistic meta:table-count="0" meta:image-count="0" meta:object-count="0" meta:page-count="4" meta:paragraph-count="59" meta:word-count="1620" meta:character-count="9812"/>
  </office:meta>
</office:document-meta>
</file>