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KCJEIM+TimesNewRomanPS" svg:font-family="KCJEIM+TimesNewRomanPS, 'Times New Roman PS'"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SolutionaccordingtoUtalitarianism" style:family="table">
      <style:table-properties style:width="6.925in" table:align="margins"/>
    </style:style>
    <style:style style:name="SolutionaccordingtoUtalitarianism.A" style:family="table-column">
      <style:table-column-properties style:column-width="2.3083in" style:rel-column-width="21845*"/>
    </style:style>
    <style:style style:name="SolutionaccordingtoUtalitarianism.A1" style:family="table-cell">
      <style:table-cell-properties fo:padding="0.0382in" fo:border-left="0.0007in solid #000000" fo:border-right="none" fo:border-top="0.0007in solid #000000" fo:border-bottom="0.0007in solid #000000"/>
    </style:style>
    <style:style style:name="SolutionaccordingtoUtalitarianism.C1" style:family="table-cell">
      <style:table-cell-properties fo:padding="0.0382in" fo:border="0.0007in solid #000000"/>
    </style:style>
    <style:style style:name="SolutionaccordingtoUtalitarianism.A2" style:family="table-cell">
      <style:table-cell-properties fo:padding="0.0382in" fo:border-left="0.0007in solid #000000" fo:border-right="none" fo:border-top="none" fo:border-bottom="0.0007in solid #000000"/>
    </style:style>
    <style:style style:name="SolutionaccordingtoUtalitarianism.B2" style:family="table-cell" style:data-style-name="N0">
      <style:table-cell-properties fo:padding="0.0382in" fo:border-left="0.0007in solid #000000" fo:border-right="none" fo:border-top="none" fo:border-bottom="0.0007in solid #000000"/>
    </style:style>
    <style:style style:name="SolutionaccordingtoUtalitarianism.C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text-properties fo:language="en" fo:country="GB"/>
    </style:style>
    <style:style style:name="P2" style:family="paragraph" style:parent-style-name="Standard">
      <style:text-properties fo:language="en" fo:country="GB" fo:font-weight="bold" style:font-weight-asian="bold" style:font-weight-complex="bold"/>
    </style:style>
    <style:style style:name="P3" style:family="paragraph" style:parent-style-name="Standard">
      <style:text-properties fo:font-size="14pt" fo:language="en" fo:country="GB" fo:font-weight="bold" style:font-size-asian="14pt" style:font-weight-asian="bold" style:font-size-complex="14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end"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text-properties fo:language="en" fo:country="GB"/>
    </style:style>
    <style:style style:name="P11" style:family="paragraph" style:parent-style-name="Standard" style:list-style-name="WW8Num3">
      <style:text-properties fo:language="en" fo:country="GB"/>
    </style:style>
    <style:style style:name="P12" style:family="paragraph" style:parent-style-name="Standard" style:list-style-name="WW8Num2">
      <style:text-properties fo:language="en" fo:country="GB"/>
    </style:style>
    <style:style style:name="P13" style:family="paragraph" style:parent-style-name="Standard" style:list-style-name="L1">
      <style:text-properties fo:language="en" fo:country="GB"/>
    </style:style>
    <style:style style:name="P14" style:family="paragraph" style:parent-style-name="Standard" style:list-style-name="L2">
      <style:text-properties fo:language="en" fo:country="GB"/>
    </style:style>
    <style:style style:name="P15" style:family="paragraph" style:parent-style-name="Heading_20_1">
      <style:text-properties fo:font-size="14pt" fo:language="en" fo:country="GB" style:font-size-asian="14pt" style:font-size-complex="14pt"/>
    </style:style>
    <style:style style:name="P16" style:family="paragraph" style:parent-style-name="Heading_20_1">
      <style:text-properties fo:language="en" fo:country="G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Business Ethics </text:p>
      <text:p text:style-name="P7"/>
      <text:p text:style-name="P8">Assignment 2 – Individual Case 2: “Fire Detectors”</text:p>
      <text:p text:style-name="P8"/>
      <text:p text:style-name="P5"/>
      <text:p text:style-name="P4">Name: Georgi Georgiev</text:p>
      <text:p text:style-name="P4">Student nr: 457644</text:p>
      <text:p text:style-name="P4">Date: 21.09.2010</text:p>
      <text:h text:style-name="P15" text:outline-level="1"/>
      <text:h text:style-name="P15" text:outline-level="1">1. Problem statement</text:h>
      <text:p text:style-name="P1"/>
      <text:p text:style-name="P1"/>
      <text:list xml:id="list624141604" text:style-name="WW8Num3">
        <text:list-header>
          <text:p text:style-name="P11">a. What the problem is?</text:p>
          <text:p text:style-name="P11"/>
          <text:p text:style-name="P11">The problem is that the produced A type fire detectors which are the most spread ones on the fire detectors market are not able to to detect smoldering fires occuring. Jim is a senior manager within a company that produces fire detectors of another generation the so called fire detectors type B. Jim's company only option to stay in business is to manufacture only Type B detectors since this is the only ones produced by his company. One very major part of the problem consists in the fact that the A types fire detectors even though inferior in design and functionality and even dangerous for the public are still the main marketed and bought ones among retailers and whole-sailers in the market of fire detectors. The reason why the A type detectors are preferred over the B types is their cheap price approximately twice cheaper than the B type detectors. The government of the country where where the case occurs hasn't yet prohibited the use of the A type detectors which under certain situations might indirectly lead to to human deaths because of their inability to deal with smouldering fires. </text:p>
          <text:p text:style-name="P11"/>
        </text:list-header>
      </text:list>
      <text:p text:style-name="P1"/>
      <text:p text:style-name="P1"/>
      <text:list xml:id="list1227187063" text:continue-numbering="true" text:style-name="WW8Num3">
        <text:list-header>
          <text:p text:style-name="P11">b. Who has to act (the problem owner)</text:p>
        </text:list-header>
      </text:list>
      <text:p text:style-name="P1"/>
      <text:p text:style-name="P1"><text:tab/>The problem owner is actually Jim since he is in a position of being informed about the fallacies <text:tab/>of the A type detectors and the possible dangers that this fire detectors might imply on the <text:tab/>society. On the other hand the government also holds responsibility for the possible undesirable <text:tab/>deaths that might occur as a direct consequence of tha faulty A type detectors. Companies who <text:tab/>does produce and sell the the type A detectors are also are part of the problem since their image <text:tab/>could get seriously harmed as well as because they hold responsibility infront of the public.</text:p>
      <text:p text:style-name="P1"><text:tab/></text:p>
      <text:list xml:id="list1354803035" text:continue-numbering="true" text:style-name="WW8Num3">
        <text:list-header>
          <text:p text:style-name="P11">c. The moral nature of the problem</text:p>
          <text:p text:style-name="P11">The moral nature of the problem does root in a few questions :</text:p>
          <text:p text:style-name="P11">1. “Is it a rightful for a company to make profit out of product which misfunction would lead to human deaths ?”</text:p>
          <text:p text:style-name="P11">2. “Is it proper for a government to allow companies to make profit out of a dangerous life threatining products at case?”</text:p>
          <text:p text:style-name="P11">3. “Is money and company profits, really worthier than a human being?”</text:p>
          <text:p text:style-name="P11"/>
          <text:p text:style-name="P11">Jim as a manager seems to be well aware with all this moral questions and as a truly responsible <text:soft-page-break/>manager does take seriously his responsibility to take the wellfare and safety of the public as one of his company's primary objective. </text:p>
          <text:p text:style-name="P11"/>
        </text:list-header>
      </text:list>
      <text:p text:style-name="P1"><text:tab/></text:p>
      <text:p text:style-name="P1"/>
      <text:h text:style-name="P15" text:outline-level="1">2. Problem analysis</text:h>
      <text:h text:style-name="P16" text:outline-level="1"><text:s/></text:h>
      <text:list xml:id="list1594764024" text:style-name="WW8Num2">
        <text:list-header>
          <text:p text:style-name="P12">a. State the 5 most important stakeholders and their interests.</text:p>
          <text:p text:style-name="P12">1. Jim as a senior manager who is well aware of the problem</text:p>
          <text:p text:style-name="P12">2. The other companies producing the dangerous A type fire detectors</text:p>
          <text:p text:style-name="P12">3. The Country Government</text:p>
          <text:p text:style-name="P12">4. The Public</text:p>
          <text:p text:style-name="P12">5. The company where Jim is a manager at</text:p>
          <text:p text:style-name="P12"/>
          <text:p text:style-name="P12">b. Which interests conflict with each other?</text:p>
        </text:list-header>
      </text:list>
      <text:p text:style-name="P1"/>
      <text:list xml:id="list2117373958" text:continue-numbering="true" text:style-name="WW8Num2">
        <text:list-header>
          <text:p text:style-name="P12"/>
          <text:p text:style-name="P12">The company's interest to continue making proif of their already well developed market for A type fire detectors contradicts with the public interest to prevent people's life.</text:p>
          <text:p text:style-name="P12">Jim's company as company committed to produce the safer B type fire detectors contradicts with the interests of the A type fire detector producing companies to put back the obvious problems with their products and follow after the money profit. The government interests for best safety of society contradicts with the interests of the companies who produce the A type fire detectors. Jim's personal insight on the problem as a responsible manager also contradicts with the practice of the A type detectors producers. Public interests is also opposite to the interest of the companies who does produce the A type fire detectors.</text:p>
          <text:p text:style-name="P12"/>
          <text:p text:style-name="P12">c. State the relevant, uncertain and possible missing facts you need to solve this problem. (you may make assumptions)</text:p>
        </text:list-header>
      </text:list>
      <text:p text:style-name="P1"/>
      <text:list xml:id="list2045805257" text:style-name="L1">
        <text:list-item>
          <text:list>
            <text:list-item>
              <text:p text:style-name="P13">Relevant facts</text:p>
              <text:p text:style-name="P13">1. B type detectors are safer than the A type detectors.</text:p>
              <text:p text:style-name="P13">2. The government hasn't imposed any safety regulations to prohibit the A type detectors</text:p>
              <text:p text:style-name="P13">3. Jim's company could stay in business only if it manufactures the B type fire detectors.</text:p>
              <text:p text:style-name="P13">4. Jim is a society responsible manager who strifes for the society general wellfare and safety</text:p>
              <text:p text:style-name="P13">5. Residential fires cause many deaths each year</text:p>
              <text:p text:style-name="P13"/>
            </text:list-item>
            <text:list-item>
              <text:p text:style-name="P13">Uncertain facts</text:p>
              <text:p text:style-name="P13">1. Is the government aware of the pitfalls of the embedment of the A type detectors?</text:p>
              <text:p text:style-name="P13">2. Does the public (society) know about the problem?</text:p>
              <text:p text:style-name="P13">3. Are companies willing to re-locate their A type fire detector production to B type.</text:p>
              <text:p text:style-name="P13"/>
            </text:list-item>
            <text:list-item>
              <text:p text:style-name="P13">Possible missing facts</text:p>
              <text:p text:style-name="P13">1. Jim's company might have the only option to produce B type fire detectors because as a social responsible company doesn't want to get charged by the public.</text:p>
              <text:p text:style-name="P13">2. It's possible that the government is aware of the problem but haven't imposed any regulations just because no proven smouldering fire tragedy has taken place.</text:p>
              <text:p text:style-name="P13">3. The country where the whole case take places might be a poor one and therefore</text:p>
              <text:p text:style-name="P13"><text:soft-page-break/>the government might allow the distribution of the A type fire detectors in a desperate</text:p>
              <text:p text:style-name="P13">attempt to stimulate the economy.</text:p>
            </text:list-item>
          </text:list>
        </text:list-item>
      </text:list>
      <text:p text:style-name="P1"/>
      <text:p text:style-name="P3">3. Options for action</text:p>
      <text:p text:style-name="P1"/>
      <text:p text:style-name="P1"><text:tab/>a.The problem owner of your choice has several options in this case. Make a list of actions out <text:tab/>of which he could choose. State three different options.</text:p>
      <text:p text:style-name="P1"/>
      <text:p text:style-name="P1"><text:tab/>As a problem owner Jim has a several actions to partake</text:p>
      <text:list xml:id="list735552565" text:style-name="L2">
        <text:list-item>
          <text:list>
            <text:list-item>
              <text:list>
                <text:list-item>
                  <text:p text:style-name="P14">He could decide to become a whistle-blower and raise the problem on public level. However if he goes that direction he should be ready to accept the consequences. If the country where the whole case occurs doesn't have a specific legislation to prevent whistle-blowers he might loose his job.</text:p>
                  <text:p text:style-name="P14"/>
                </text:list-item>
                <text:list-item>
                  <text:p text:style-name="P14">He might advice his company to start up a marketing campaign aiming at informing the public about the benefits of using the more expensive but yet better B type fire detectors. This marketing campaign can stress out on the fact that the current extra costs of buying B type fire detector in favour of the A type would safe future replacement costs for changing the older and not 100% reliable A type detectors with a B type.</text:p>
                  <text:p text:style-name="P14"/>
                </text:list-item>
                <text:list-item>
                  <text:p text:style-name="P14">Jim might prepare a report outlining the benefits of selling the B type fire detectors to end institutions. His report might explain that sooner or later the problem will be take the public attention and most probably the government will impose a prohibition on the usage of A type fire detectors in public buildings. He might also suggest for a co-founced research by the companies involved in the A type fire detectors producement to be carried with the ultimate goal to reduce the costs of the more almost twice more expensive B type fire detectors. Also the report could explain the various benefits on companies public image if they show their responsibility towards society by boycotting the sale of products that might indirectly lead to human deaths.</text:p>
                </text:list-item>
              </text:list>
            </text:list-item>
          </text:list>
        </text:list-item>
      </text:list>
      <text:p text:style-name="P1"/>
      <text:p text:style-name="P3">Ethical Evaluation – Intuition</text:p>
      <text:p text:style-name="P2"/>
      <text:p text:style-name="P1"><text:tab/>a. Based on your intuition, what would you do?</text:p>
      <text:p text:style-name="P1"/>
      <text:p text:style-name="P1"><text:tab/>I would convince my company to never ever produce any products which could lead to injuries <text:tab/>or deaths because of their imperfection. If the public is not well aware of the problem I would <text:tab/>suggest to the management board that a corporate letter pointing out all the possible health <text:tab/>safety issues that might come as a consequence of the use of the A type fire detectors.</text:p>
      <text:p text:style-name="P1"><text:tab/>I would also suggest that the companies producer of the A type fire detectors to be informed that <text:tab/>if they don't take the necessary steps to either change their product to match a good safety <text:tab/>standards or at least inform the public about the dangers of using their product then I would <text:tab/>advice that my company produces a public report where all the data showing up the possible <text:tab/>dangers of smoulding fires not being able to be dissolved by the A type fire detectors be present.</text:p>
      <text:p text:style-name="P1"><text:tab/></text:p>
      <text:p text:style-name="P1"><text:tab/>That way I wouldn't risk my position as a manager and at the same time I will give the company <text:tab/>a good idea on a possible way to create a desire in customers for our B type fire detectors.</text:p>
      <text:p text:style-name="P1"><text:tab/></text:p>
      <text:p text:style-name="P1"><text:tab/></text:p>
      <text:p text:style-name="P1"><text:soft-page-break/><text:tab/></text:p>
      <text:p text:style-name="P2"/>
      <text:p text:style-name="P2"/>
      <text:p text:style-name="P3">Ethical evaluation - Utilitarianism</text:p>
      <text:p text:style-name="P2"/>
      <text:p text:style-name="P1"><text:tab/>a. What would Jeremy Bentham say? List all stakeholders and <text:s/>their different interests for three <text:tab/>options and score these - for example from 1 (being negative) to 5 (being positive). Which <text:tab/>option would be regarded as the best according to utilitarian principles?</text:p>
      <text:p text:style-name="P1"/>
      <text:p text:style-name="P1"><text:tab/>As Jeremy Bentham philosophy is mostly based on the phrase “the greatest good for the greatest <text:s/><text:tab/>number”. As such he would evaluate over all the possible outcomes (consequences) for each of <text:tab/>the parties involved and he will select the option that will bring the highest amount of pleasure <text:tab/>for the greater amount of people.</text:p>
      <text:p text:style-name="P1"/>
      <text:p text:style-name="P1"/>
      <text:p text:style-name="P1"/>
      <text:p text:style-name="P1"/>
      <text:p text:style-name="P1"/>
      <text:p text:style-name="P1"/>
      <text:p text:style-name="P9">Solution to the <text:s/>“Fire detectors” case <text:s/>according to Bentham's Utalitarian Theory</text:p>
      <text:p text:style-name="Standard"/>
      <text:p text:style-name="Standard"/>
      <text:p text:style-name="Standard"><text:tab/><text:tab/><text:tab/><text:tab/><text:tab/></text:p>
      <table:table table:name="SolutionaccordingtoUtalitarianism" table:style-name="SolutionaccordingtoUtalitarianism">
        <table:table-column table:style-name="SolutionaccordingtoUtalitarianism.A" table:number-columns-repeated="3"/>
        <table:table-row>
          <table:table-cell table:style-name="SolutionaccordingtoUtalitarianism.A1" office:value-type="string">
            <text:p text:style-name="Table_20_Contents"/>
          </table:table-cell>
          <table:table-cell table:style-name="SolutionaccordingtoUtalitarianism.A1" office:value-type="string">
            <text:p text:style-name="Table_20_Contents"><text:s/>To Lie </text:p>
          </table:table-cell>
          <table:table-cell table:style-name="SolutionaccordingtoUtalitarianism.C1" office:value-type="string">
            <text:p text:style-name="Table_20_Contents"><text:s/>Tell the Truth</text:p>
          </table:table-cell>
        </table:table-row>
        <table:table-row>
          <table:table-cell table:style-name="SolutionaccordingtoUtalitarianism.A2" office:value-type="string">
            <text:p text:style-name="Table_20_Contents">1. Jim </text:p>
          </table:table-cell>
          <table:table-cell table:style-name="SolutionaccordingtoUtalitarianism.B2" office:value-type="float" office:value="0">
            <text:p text:style-name="Table_20_Contents">0</text:p>
          </table:table-cell>
          <table:table-cell table:style-name="SolutionaccordingtoUtalitarianism.C2" office:value-type="float" office:value="1">
            <text:p text:style-name="Table_20_Contents">1</text:p>
          </table:table-cell>
        </table:table-row>
        <table:table-row>
          <table:table-cell table:style-name="SolutionaccordingtoUtalitarianism.A2" office:value-type="string">
            <text:p text:style-name="Table_20_Contents">2. The Public</text:p>
          </table:table-cell>
          <table:table-cell table:style-name="SolutionaccordingtoUtalitarianism.B2" office:value-type="float" office:value="0">
            <text:p text:style-name="Table_20_Contents">0</text:p>
          </table:table-cell>
          <table:table-cell table:style-name="SolutionaccordingtoUtalitarianism.C2" office:value-type="float" office:value="1">
            <text:p text:style-name="Table_20_Contents">1</text:p>
          </table:table-cell>
        </table:table-row>
        <table:table-row>
          <table:table-cell table:style-name="SolutionaccordingtoUtalitarianism.A2" office:value-type="string">
            <text:p text:style-name="Table_20_Contents">3. Companies producing the A fire detectors</text:p>
          </table:table-cell>
          <table:table-cell table:style-name="SolutionaccordingtoUtalitarianism.B2" office:value-type="float" office:value="1">
            <text:p text:style-name="Table_20_Contents">1</text:p>
          </table:table-cell>
          <table:table-cell table:style-name="SolutionaccordingtoUtalitarianism.C2" office:value-type="float" office:value="0">
            <text:p text:style-name="Table_20_Contents">0</text:p>
          </table:table-cell>
        </table:table-row>
        <table:table-row>
          <table:table-cell table:style-name="SolutionaccordingtoUtalitarianism.A2" office:value-type="string">
            <text:p text:style-name="Table_20_Contents"><text:s/>4. Companies producing the B fire detectors</text:p>
          </table:table-cell>
          <table:table-cell table:style-name="SolutionaccordingtoUtalitarianism.B2" office:value-type="float" office:value="0">
            <text:p text:style-name="Table_20_Contents">0</text:p>
          </table:table-cell>
          <table:table-cell table:style-name="SolutionaccordingtoUtalitarianism.C2" office:value-type="float" office:value="1">
            <text:p text:style-name="Table_20_Contents">1</text:p>
          </table:table-cell>
        </table:table-row>
        <table:table-row>
          <table:table-cell table:style-name="SolutionaccordingtoUtalitarianism.A2" office:value-type="string">
            <text:p text:style-name="Table_20_Contents">5. The Country government</text:p>
          </table:table-cell>
          <table:table-cell table:style-name="SolutionaccordingtoUtalitarianism.B2" office:value-type="float" office:value="0">
            <text:p text:style-name="Table_20_Contents">0</text:p>
          </table:table-cell>
          <table:table-cell table:style-name="SolutionaccordingtoUtalitarianism.C2" office:value-type="float" office:value="1">
            <text:p text:style-name="Table_20_Contents">1</text:p>
          </table:table-cell>
        </table:table-row>
      </table:table>
      <text:p text:style-name="Standard"/>
      <text:p text:style-name="P1">It's very clear from the table above that if the simple truth is told that the A type detectors are not able to cope with smoldering fires. Then 4 of the stakeholders would benefit. On the other hand if this information is not presented to the public the only one to benefit would be the companies producing the A fire detectors. Of course this scenario is just a sample one since so many specifics about the case are not known. It's very likely that this solution to the case in accordance with conesquentialism is not realistic.</text:p>
      <text:p text:style-name="P2"/>
      <text:p text:style-name="P1"><text:tab/>b. Do you think that John Stuart Mill would come to another conclusion? Why or why not?</text:p>
      <text:p text:style-name="P1"><text:tab/>I don't think that John Stuart Mill will be in agreement with Jeremy Bentham's position on the <text:tab/>case. The disagreement between the two will emerge when it comes to libery and freedom of <text:tab/>speech. It's a well known fact that Mill was a devoted advocate of the freedom of speech. He is <text:tab/>also one of the forefathers of the concept of modern liberty. In that sense the two will be surely <text:tab/>in a great disagreement because John Mill won't be willing to cause any harm to anybody just <text:tab/>because the majority of the parties involved will be beneficial. Mill is also well known for his <text:soft-page-break/><text:tab/>strong positions on Human rights and therefore he is absolutely against slavery. This is not the <text:tab/>case with Bentham who would approve slavery if that will bring up pleasure to a greatest <text:tab/>amount of people. Whether Jeremy Bentham does preach the utilitarianistic idea of having the <text:tab/>greatest amount of pleasure to the greatest number. <text:s/>Mill's ideas does reformed the old <text:tab/>Bentham's consequentialistic ideas under a phrase that says: “the greatest happiness for the <text:tab/>greatest number of people.”. Therefore John Stuart Mill would most likely accept a solution to <text:tab/>the problem which will bring the most happiness to the most parties involved, whether the same <text:tab/>wouldn't harm some of the parties involved interests.</text:p>
      <text:p text:style-name="P2"/>
      <text:p text:style-name="P3">Reflection</text:p>
      <text:p text:style-name="P2"/>
      <text:p text:style-name="P1">Would these theories help you (Jim) <text:s/>in choosing any of the options? If yes explain why, if not explain why not. Elaborate! </text:p>
      <text:p text:style-name="P1"/>
      <text:p text:style-name="P1">Both Consequentialism and Mill's developments over Utilitarianism would be really helpful in forming all the possible options and will help in better realizing the true nature of the case. However it should be taken in mind that each of the forementioned ones are just theories. And even though as they could be considered valid or helpful in certain situations they're not universaly true. Thus the best thing to do if I was Jim was to solve the case in a way where it will best match my personal understanding and realization on the situation with the help of the theories surrounding just like a tools. I would also strongly adhere to my personal moral and ethics whenever I decide which from all the possible ones to 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KCJEIM+TimesNewRomanPS" svg:font-family="KCJEIM+TimesNewRomanPS, 'Times New Roman PS'"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8pt" fo:language="fr" fo:country="FR" fo:font-weight="bold" style:font-size-asian="8pt" style:font-weight-asian="bold" style:font-size-complex="10pt" style:font-weight-complex="bold"/>
    </style:style>
    <style:style style:name="WW-Default" style:family="paragraph">
      <style:paragraph-properties fo:orphans="2" fo:widows="2" fo:hyphenation-ladder-count="no-limit" style:text-autospace="none"/>
      <style:text-properties fo:color="#000000" style:font-name="KCJEIM+TimesNewRomanPS" fo:font-size="12pt" fo:language="nl" fo:country="NL"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8_Web_29_" style:display-name="Normal (Web)" style:family="paragraph" style:parent-style-name="WW-Default" style:next-style-name="WW-Default">
      <style:text-properties fo:color="#000000" fo:font-size="10pt" style:font-size-asian="10pt"/>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po </meta:initial-creator>
    <meta:creation-date>2010-09-21T21:10:23</meta:creation-date>
    <dc:date>2010-09-29T18:23:17</dc:date>
    <dc:creator>hipo </dc:creator>
    <meta:editing-duration>PT02H54M32S</meta:editing-duration>
    <meta:editing-cycles>10</meta:editing-cycles>
    <meta:generator>OpenOffice.org/3.2$Unix OpenOffice.org_project/320m12$Build-9483</meta:generator>
    <meta:document-statistic meta:table-count="1" meta:image-count="0" meta:object-count="0" meta:page-count="5" meta:paragraph-count="89" meta:word-count="2023" meta:character-count="11449"/>
  </office:meta>
</office:document-meta>
</file>