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Times New Roman1" fo:font-size="12pt" fo:letter-spacing="normal" fo:font-style="normal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variant="normal" fo:text-transform="none" fo:color="#000080" style:font-name="Times New Roman1" fo:font-size="14pt" fo:letter-spacing="normal" fo:font-style="normal" fo:font-weight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orphans="2" fo:widows="2"/>
      <style:text-properties fo:font-variant="normal" fo:text-transform="none" fo:color="#000000" style:font-name="Verdana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орочества Свети Нил от Планината Атон за последните Времена</text:p>
      <text:p text:style-name="Standard"><text:line-break/>Апокрифно Пророчество изказано от Св. Нил Мироносец (1651)</text:p>
      <text:p text:style-name="Standard"/>
      <text:p text:style-name="Standard">Преведено от Английски от Георги Георгиев (hip0)</text:p>
      <text:p text:style-name="Standard"/>
      <text:p text:style-name="Standard">След годината 1900, към средата на 20-ти век, хората от това време, ще бъдат трудни за познаване. Когато времето на идването на Антихриста наближи, умовете на хората, ще</text:p>
      <text:p text:style-name="Standard">се замъглят от плътски страсти, и безчестието и беззаконието ще стане силно. Тогава светът</text:p>
      <text:p text:style-name="Standard">ще стане непознаваем. Външността на хората, ще се промени, ще бъде невъзможно да се</text:p>
      <text:p text:style-name="Standard">различи мъж от жена заради тяхното безсрамие в облекло и прически. Тези хора, ще бъдат жестоки и ще бъдат като диви животни заради изкушенията на антихриста.</text:p>
      <text:p text:style-name="Standard"/>
      <text:p text:style-name="Standard">Няма да има уважение към родителите и старците, любовта, ще изчезне, и Християнските</text:p>
      <text:p text:style-name="Standard">пастири, владики, и свещеници ще станат лоши(непостоянни), напълно неумеещи да различат дясната ръка от лявата.</text:p>
      <text:p text:style-name="Standard"/>
      <text:p text:style-name="Standard">В това време нравсвеността и традицийте на Християните и на Църквата, ще се променят. Хората, ще изоставят умереността, и разпуснатостта, ще царува. Лъжливостта и завистта, ще придобият големи размери, и горко на тези който събират богатства. Похотливост, прелюбодеяние, хомосексуалност, тайни дела, и убийства, ще властват в обществото.</text:p>
      <text:p text:style-name="Standard"/>
      <text:p text:style-name="Standard">По тово време, заради силата на тези големи престъпления и безнравственост, хората ще бъдат лишени от Благодатта на Светият Дух, който са получили в Светото Кращение и от равно съжаление. Църквите на Бога, ще бъдат лишени от Бого боязливи и благочестиви пастири и горко на Християните оставащи в света по това време; те съвсем напълно ще загубят истинската вяра защото няма да имат възможността да видят светлината на познанието от който и да е. Ще се разделят едни други, извън света в свети обители в търсене на облекчение на техните духовни страдания, но навсякъде ще срещат пречки и притеснения.</text:p>
      <text:p text:style-name="Standard"/>
      <text:p text:style-name="Standard">… И това, ще стане защото антихриста иска да бъде господар на всико и да стане владетел на цялата вселена, и той, ще направи чудеса и фантастични белези. Той също ще даде покварена мъдрост на нещастен човек, така че той ще открие начин чрез който 1 човек да провежда разговор от единия край на земята на другия. В това реме, човек, ще също така лети по въздуха както птиците и ще слиза в дъното на молето като рибите. И когато те постигнат всичко това, тези нещастни хора ще изразходват живота в удобство без да знаят, бедните души, че това е измама на антихриста. И на нечестивият! - той толкова, ще запълни науката със суета, че ще поведе хората от правилната посоко и води хората да загубят вярата в съществуването на Господ.</text:p>
      <text:p text:style-name="Standard"/>
      <text:p text:style-name="Standard">...Тогава Господ, ще види падението на човечеството и ще намали дните заради тези малко, който се спасяват, защото врагът иска да поведе дори избраните в съблазън ако е възможно.</text:p>
      <text:p text:style-name="P1">...Тогава мечът на наказанието изведнъж, ще се яви за да погуби развратителя.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ipo </meta:initial-creator>
    <meta:creation-date>2009-10-05T22:10:42</meta:creation-date>
    <dc:date>2009-10-05T23:39:21</dc:date>
    <dc:creator>hipo </dc:creator>
    <meta:editing-duration>PT00H21M29S</meta:editing-duration>
    <meta:editing-cycles>4</meta:editing-cycles>
    <meta:generator>OpenOffice.org/3.1$Unix OpenOffice.org_project/310m19$Build-9420</meta:generator>
    <meta:document-statistic meta:table-count="0" meta:image-count="0" meta:object-count="0" meta:page-count="1" meta:paragraph-count="14" meta:word-count="452" meta:character-count="2781"/>
  </office:meta>
</office:document-meta>
</file>