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normal" style:font-size-asian="10.5pt" style:font-weight-asian="normal" style:font-size-complex="12pt" style:font-weight-complex="normal"/>
    </style:style>
    <style:style style:name="P3" style:family="paragraph" style:parent-style-name="Standard">
      <style:text-properties fo:font-variant="normal" fo:text-transform="none" fo:color="#000000" style:font-name="Verdana" fo:font-size="12pt" fo:letter-spacing="normal" fo:font-style="normal" fo:font-weight="normal" style:font-size-asian="10.5pt" style:font-weight-asian="normal" style:font-size-complex="12pt" style:font-weight-complex="normal"/>
    </style:style>
    <style:style style:name="P4" style:family="paragraph" style:parent-style-name="Text_20_body">
      <style:paragraph-properties fo:orphans="2" fo:widows="2"/>
      <style:text-properties fo:font-variant="normal" fo:text-transform="none" fo:color="#000080" style:font-name="Times New Roman1" fo:font-size="14pt" fo:letter-spacing="normal" fo:font-style="normal" fo:font-weight="bold"/>
    </style:style>
    <style:style style:name="P5" style:family="paragraph" style:parent-style-name="Text_20_body">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orphans="2" fo:widows="2"/>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7"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8" style:family="paragraph" style:parent-style-name="Text_20_body">
      <style:paragraph-properties fo:orphans="2" fo:widows="2"/>
      <style:text-properties fo:font-variant="normal" fo:text-transform="none" fo:color="#000000" style:font-name="Times New Roman1" fo:font-size="12pt" fo:letter-spacing="normal" fo:font-style="normal" fo:font-weight="normal" style:font-size-asian="12pt" style:font-weight-asian="normal" style:font-size-complex="12pt" style:font-weight-complex="normal"/>
    </style:style>
    <style:style style:name="P9" style:family="paragraph" style:parent-style-name="Standard">
      <style:text-properties fo:font-size="12pt" fo:font-weight="normal" style:font-size-asian="10.5pt" style:font-weight-asian="normal" style:font-size-complex="12pt" style:font-weight-complex="normal"/>
    </style:style>
    <style:style style:name="T1" style:family="text">
      <style:text-properties fo:color="#000000"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ръчение за Последните Времена от Свети. Амброзий от Оптинската пустинна обител (+1891)</text:p>
      <text:p text:style-name="P1"/>
      <text:p text:style-name="P2">Източник: Свети Амброзий от Оптина “Последните времена и Днес, Събрани Писания”</text:p>
      <text:p text:style-name="P2">[редактирани от оригиналния превод за подобрение на структурата на изреченията]</text:p>
      <text:p text:style-name="P2"/>
      <text:p text:style-name="P2">Преведено от Английски от: Георги Георгиев (hip0)</text:p>
      <text:p text:style-name="P2"/>
      <text:p text:style-name="P2">Свети Амброзий (също познат като Старетса Амброзий) е един от по познатите старци от Оптина. Руската Православна църква го обявява за светец w 1988 г и неговата памет се чества</text:p>
      <text:p text:style-name="P2">на 10-ти Октромври.</text:p>
      <text:p text:style-name="P2"/>
      <text:p text:style-name="P2">Дете мое, знай, че в последните времена, трудни времена, ще дойдат; и както казва Апостолът, вижте поради оскъдност на благочестие, ереси и схизми ще дойдат в Църквите; и както светите Отци са предсказали; тогава на троновете на йерарсите и в манастирите, няма да се намерят хора, който са изпитани и опитни в духовният живот. Ото защо ересите ще се разпространят навсякъде и ще заблудят мнозина. Врагът на човечеството, ще действа умело, и когато е възможно, ще води избраните към ерес. Той няма да започне с отхвърляне на домите на Света Тройца, Бого-човечеството на Иисус Христос, или на света Богородица, но, незабелязано, ще започне да изопачава ученията на Светите Отци, с други думи ученията на самата Църква. </text:p>
      <text:p text:style-name="P2">Хитрината на врага и неговите необичайни (пътища), ще се забележат от малцина – само от тези който са най-опитни в духовният живот. Еретиците ще се завземат Църквата, навсякъде, и ще назначат техни служители и духовно ще бъдат занемарени. Но Господ няма да остави слугите си без защита. Найстина, техните истински отговорности се състоят в гонение на истинските пастири, и тяхното хвърляне в затвора; защото без това, духовното стадо, не може да бъде хванато от еретиците.</text:p>
      <text:p text:style-name="P2"/>
      <text:p text:style-name="P2">Затова, сине мой, като видиш в Църквите подигравка на божествения завет(изкупително дело),</text:p>
      <text:p text:style-name="P2">на ученията на Светите Отци и на установения Божи ред, знай, че еретиците са се вече явили.</text:p>
      <text:p text:style-name="P2">Знай също, че за извесно време, те може да крият техните зли намерения, или, че може скрито да деформират божественята вяра, така, че по добре да успеят в измамването и подмамването на неиопитните.</text:p>
      <text:p text:style-name="P2"/>
      <text:p text:style-name="P2">Те ще преслеват пастирите и слугите както са преследвали Господ, защото дявола който ръководи ересите не може да понася божествената наредба. Както вълци в овча кожа, те ще се познават по тяхната тщеславна природа, любов към похотта, и страстно желание за власт. Всички тези, ще бъдат предатели, причинявайки умраза и злини навсякъде; и затова Господ казва, че човек лесно може да ги познае по техните плодове. Истинските слуги на Бог са смирени(кротки), братолюбиви и послушни на църквата (подредба, предания).</text:p>
      <text:p text:style-name="P2"/>
      <text:p text:style-name="P2">В това време, монасите ще понесат големи натиски от еретиците, и манастирския живот, ще бъде подиграван. Манастирския род, ще осиромашее, броя на монасите, ще намалее. Тези който останат, ще понесат насилие. Тези мразещи манастирския живот, който единствено имат изглед на благоприличие, ще се стремят да отклонят монасите на тяхна страна, обещавайки им защита и земни блага (комфорт), заплашвайки с изгнание тези който не се подчиняват. От тези заплахи, <text:s/>малодушните, ще бъдат унижавани (мъчени).</text:p>
      <text:p text:style-name="P3"/>
      <text:p text:style-name="P5">Ако живеете да видите това време радвайте се, защото в това време верните който нямат други <text:soft-page-break/>добродетели, ще получат венец само защото са останали твърди във вярата, според думата на Господ, “Всеки който ме признава пред човеците, Аз ще го призная пред моя Небесен Отец”. Бой се от Бога, сине мой, и не губи венеца, за да не бъдеш отхвърлен от Христа във външната тъмнина и вечното страдание.</text:p>
      <text:p text:style-name="P4"><text:line-break/><text:span text:style-name="T1">Смело стой във вярата, и ако е нужно, с радост понеси гонение и други грижи, защото само тогава Господ ще стой до вас... и светите Мъченици и Изповедници, ще гледат с радост твоето страдание.</text:span></text:p>
      <text:p text:style-name="P6"/>
      <text:p text:style-name="P6">Но в тези дни горко на монасите който са се свързали към придобивки и богатства, и който, заради любовта към комфорта, се съгласяват да се покорят на еретиците. Те ще успокояват съвестта си казвайки: “Ние ще спасим манастира и Бог, ще ни прости”. Злочести и слепи, дори не размислят, че чрез ерсите и еретиците дявола, ще влезе в манастира, и тогава вече манастира няма да е свят манастир, но единствено стени от който Божията Благодат, ще напусне завинаги.</text:p>
      <text:p text:style-name="P4"/>
      <text:p text:style-name="P6">Но Господ е по силен от дявола и никога няма да изостави Неговите слуги.</text:p>
      <text:p text:style-name="P6">Винаги, ще има истински Християни, до края на времето, но те ще избират самотни и пустинни места. Не се бойте от неприятности, но се бойте от гибелни ереси, защото те отблъскват Благодатта и ни разделят от Христа, както Христос ни е наредил да считаме еретиците като езичници и митари.</text:p>
      <text:p text:style-name="P6"/>
      <text:p text:style-name="P7">И така, засилвай се, сине мой в Благодатта на Иисус Христос. С радост, бързай да изповядаш и понесеш страдание като добър Иисус Христов войн на който е казан: “Бъдете верни дори до смърт, и Аз ще ви дам венеца на живота”.</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ipo </meta:initial-creator>
    <meta:creation-date>2009-10-06T14:28:35</meta:creation-date>
    <dc:date>2009-10-06T23:00:12</dc:date>
    <dc:creator>hipo </dc:creator>
    <meta:editing-duration>PT01H23M46S</meta:editing-duration>
    <meta:editing-cycles>6</meta:editing-cycles>
    <meta:generator>OpenOffice.org/3.1$Unix OpenOffice.org_project/310m19$Build-9420</meta:generator>
    <meta:document-statistic meta:table-count="0" meta:image-count="0" meta:object-count="0" meta:page-count="2" meta:paragraph-count="19" meta:word-count="766" meta:character-count="4683"/>
  </office:meta>
</office:document-meta>
</file>